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c3b7b9b0d0961b3558ee7167adf23f3" style:family="table-column">
      <style:table-column-properties fo:break-before="auto" style:use-optimal-column-width="false" style:column-width="1.2cm"/>
    </style:style>
    <style:style style:name="odsStyleTableColumn-81a437bbd35d931bc84a4b021641877a" style:family="table-column">
      <style:table-column-properties fo:break-before="auto" style:use-optimal-column-width="false" style:column-width="1.2cm"/>
    </style:style>
    <style:style style:name="odsStyleTableColumn-f4d7989fe46687b0f06b2d13a47341fe" style:family="table-column">
      <style:table-column-properties fo:break-before="auto" style:use-optimal-column-width="false" style:column-width="1.2cm"/>
    </style:style>
    <style:style style:name="odsStyleTableColumn-91ce0082a1159c589ab4fd722bfaa9c0" style:family="table-column">
      <style:table-column-properties fo:break-before="auto" style:use-optimal-column-width="false" style:column-width="1.9cm"/>
    </style:style>
    <style:style style:name="odsStyleTableColumn-99c40576ffab96db584961df76988d61" style:family="table-column">
      <style:table-column-properties fo:break-before="auto" style:use-optimal-column-width="false" style:column-width="1.9cm"/>
    </style:style>
    <style:style style:name="odsStyleTableColumn-82877bd981961f4829527eef9e5886af" style:family="table-column">
      <style:table-column-properties fo:break-before="auto" style:use-optimal-column-width="false" style:column-width="1.9cm"/>
    </style:style>
    <style:style style:name="odsStyleTableColumn-df0016406682dc2809e72c784b2204a5" style:family="table-column">
      <style:table-column-properties fo:break-before="auto" style:use-optimal-column-width="false" style:column-width="1.9cm"/>
    </style:style>
    <style:style style:name="odsStyleTableColumn-a61297e68d7dd934432cd02bab2875bf" style:family="table-column">
      <style:table-column-properties fo:break-before="auto" style:use-optimal-column-width="false" style:column-width="1.9cm"/>
    </style:style>
    <style:style style:name="odsStyleTableColumn-0a8f7e8b162e70d6483c97443ed6cc36" style:family="table-column">
      <style:table-column-properties fo:break-before="auto" style:use-optimal-column-width="false" style:column-width="1.9cm"/>
    </style:style>
    <style:style style:name="odsStyleTableColumn-79903afd1755b8b3b18c9d42205784cb" style:family="table-column">
      <style:table-column-properties fo:break-before="auto" style:use-optimal-column-width="false" style:column-width="1.9cm"/>
    </style:style>
    <style:style style:name="odsStyleTableColumn-9bd60dfc20a6a0dfb7c922df4c5972e5" style:family="table-column">
      <style:table-column-properties fo:break-before="auto" style:use-optimal-column-width="false" style:column-width="1.9cm"/>
    </style:style>
    <style:style style:name="odsStyleTableColumn-d8dab4f296063f90031e2ea4b7c6dfc8" style:family="table-column">
      <style:table-column-properties fo:break-before="auto" style:use-optimal-column-width="false" style:column-width="1.9cm"/>
    </style:style>
    <style:style style:name="odsStyleTableColumn-a5e78db9fbb5306c308ebcd16eb62901" style:family="table-column">
      <style:table-column-properties fo:break-before="auto" style:use-optimal-column-width="false" style:column-width="1.9cm"/>
    </style:style>
    <style:style style:name="odsStyleTableColumn-87134c416da3d1a17fa5d091d143bd9b" style:family="table-column">
      <style:table-column-properties fo:break-before="auto" style:use-optimal-column-width="false" style:column-width="1.9cm"/>
    </style:style>
    <style:style style:name="odsStyleTableColumn-7264bca4575d56f90a39971564f0980e" style:family="table-column">
      <style:table-column-properties fo:break-before="auto" style:use-optimal-column-width="false" style:column-width="1.9cm"/>
    </style:style>
    <style:style style:name="odsStyleTableColumn-1340e4ed606c4b0bc20dd9262e0e12ea" style:family="table-column">
      <style:table-column-properties fo:break-before="auto" style:use-optimal-column-width="false" style:column-width="1.9cm"/>
    </style:style>
    <style:style style:name="odsStyleTableColumn-fc45b22419861561947a74fd768ecbd8" style:family="table-column">
      <style:table-column-properties fo:break-before="auto" style:use-optimal-column-width="false" style:column-width="1.9cm"/>
    </style:style>
    <style:style style:name="odsStyleTableColumn-6d0c4cb9e27657c977dcbba5e9c495ac" style:family="table-column">
      <style:table-column-properties fo:break-before="auto" style:use-optimal-column-width="false" style:column-width="1.9cm"/>
    </style:style>
    <style:style style:name="odsStyleTableColumn-b610737f22ca2d7f2f9639557c6f9ab9" style:family="table-column">
      <style:table-column-properties fo:break-before="auto" style:use-optimal-column-width="false" style:column-width="1.9cm"/>
    </style:style>
    <style:style style:name="odsStyleTableColumn-8f5941857f4f8fc32531d2fb45120c1d" style:family="table-column">
      <style:table-column-properties fo:break-before="auto" style:use-optimal-column-width="false" style:column-width="1.9cm"/>
    </style:style>
    <style:style style:name="odsStyleTableColumn-27db5b0fe93ecccf5122bee17c90d763" style:family="table-column">
      <style:table-column-properties fo:break-before="auto" style:use-optimal-column-width="false" style:column-width="1.9cm"/>
    </style:style>
    <style:style style:name="odsStyleTableColumn-21f233c08fb1ce7b06ec653d7a8050be" style:family="table-column">
      <style:table-column-properties fo:break-before="auto" style:use-optimal-column-width="false" style:column-width="1.9cm"/>
    </style:style>
    <style:style style:name="odsStyleTableColumn-0f3f259a54d7cac7d9009ed4eb58bed7" style:family="table-column">
      <style:table-column-properties fo:break-before="auto" style:use-optimal-column-width="false" style:column-width="1.9cm"/>
    </style:style>
    <style:style style:name="odsStyleTableColumn-7ccdca94b1d2e8c0c83f0f755c335072" style:family="table-column">
      <style:table-column-properties fo:break-before="auto" style:use-optimal-column-width="false" style:column-width="1.9cm"/>
    </style:style>
    <style:style style:name="odsStyleTableColumn-8f64178cd7ceae527ff0ad624a997f70" style:family="table-column">
      <style:table-column-properties fo:break-before="auto" style:use-optimal-column-width="false" style:column-width="1.9cm"/>
    </style:style>
    <style:style style:name="odsStyleTableColumn-975265161928d0ab785b14be6bdf05e0" style:family="table-column">
      <style:table-column-properties fo:break-before="auto" style:use-optimal-column-width="false" style:column-width="1.9cm"/>
    </style:style>
    <style:style style:name="odsStyleTableColumn-11dad1d52acd29cccf58eb15d25acb91" style:family="table-column">
      <style:table-column-properties fo:break-before="auto" style:use-optimal-column-width="false" style:column-width="1.9cm"/>
    </style:style>
    <style:style style:name="odsStyleTableColumn-4ec6064b0ca1e3b359790fda96781151" style:family="table-column">
      <style:table-column-properties fo:break-before="auto" style:use-optimal-column-width="false" style:column-width="1.9cm"/>
    </style:style>
    <style:style style:name="odsStyleTableColumn-ff07cd5c313b12994d1042a1de272c11" style:family="table-column">
      <style:table-column-properties fo:break-before="auto" style:use-optimal-column-width="false" style:column-width="1.9cm"/>
    </style:style>
    <style:style style:name="odsStyleTableColumn-77ea31af7ef973e0cf58d6c27cde353a" style:family="table-column">
      <style:table-column-properties fo:break-before="auto" style:use-optimal-column-width="false" style:column-width="1.9cm"/>
    </style:style>
    <style:style style:name="odsStyleTableColumn-18c17e7a52eba50a5ca87a0f7445ead5" style:family="table-column">
      <style:table-column-properties fo:break-before="auto" style:use-optimal-column-width="false" style:column-width="1.9cm"/>
    </style:style>
    <style:style style:name="odsStyleTableColumn-5bdd660c0febf1d106f4c788bcb84133" style:family="table-column">
      <style:table-column-properties fo:break-before="auto" style:use-optimal-column-width="false" style:column-width="1.9cm"/>
    </style:style>
    <style:style style:name="odsStyleTableCell-0b9e2edd5635fd90a5e0f3636a80f2be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746d8b5e52b162ca18b1f13eedc86f27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913c93259fe88538b6d4aae7bf12b6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de710527ac29c0da1b338f7b9642b202" style:family="table-cell" style:parent-style-name="Default">
      <style:table-cell-properties style:text-align-source="fix" style:repeat-content="false" fo:border-left="0.01cm solid #000000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e57f19ebbd80a2334ea11fccdd482f9a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匯出檔" table:style-name="ta1" table:print="false">
        <table:table-column table:style-name="odsStyleTableColumn-9c3b7b9b0d0961b3558ee7167adf23f3" table:default-cell-style-name="Default"/>
        <table:table-column table:style-name="odsStyleTableColumn-81a437bbd35d931bc84a4b021641877a" table:default-cell-style-name="Default"/>
        <table:table-column table:style-name="odsStyleTableColumn-f4d7989fe46687b0f06b2d13a47341fe" table:default-cell-style-name="Default"/>
        <table:table-column table:style-name="odsStyleTableColumn-91ce0082a1159c589ab4fd722bfaa9c0" table:default-cell-style-name="Default"/>
        <table:table-column table:style-name="odsStyleTableColumn-99c40576ffab96db584961df76988d61" table:default-cell-style-name="Default"/>
        <table:table-column table:style-name="odsStyleTableColumn-82877bd981961f4829527eef9e5886af" table:default-cell-style-name="Default"/>
        <table:table-column table:style-name="odsStyleTableColumn-df0016406682dc2809e72c784b2204a5" table:default-cell-style-name="Default"/>
        <table:table-column table:style-name="odsStyleTableColumn-a61297e68d7dd934432cd02bab2875bf" table:default-cell-style-name="Default"/>
        <table:table-column table:style-name="odsStyleTableColumn-0a8f7e8b162e70d6483c97443ed6cc36" table:default-cell-style-name="Default"/>
        <table:table-column table:style-name="odsStyleTableColumn-79903afd1755b8b3b18c9d42205784cb" table:default-cell-style-name="Default"/>
        <table:table-column table:style-name="odsStyleTableColumn-9bd60dfc20a6a0dfb7c922df4c5972e5" table:default-cell-style-name="Default"/>
        <table:table-column table:style-name="odsStyleTableColumn-d8dab4f296063f90031e2ea4b7c6dfc8" table:default-cell-style-name="Default"/>
        <table:table-column table:style-name="odsStyleTableColumn-a5e78db9fbb5306c308ebcd16eb62901" table:default-cell-style-name="Default"/>
        <table:table-column table:style-name="odsStyleTableColumn-87134c416da3d1a17fa5d091d143bd9b" table:default-cell-style-name="Default"/>
        <table:table-column table:style-name="odsStyleTableColumn-7264bca4575d56f90a39971564f0980e" table:default-cell-style-name="Default"/>
        <table:table-column table:style-name="odsStyleTableColumn-1340e4ed606c4b0bc20dd9262e0e12ea" table:default-cell-style-name="Default"/>
        <table:table-column table:style-name="odsStyleTableColumn-fc45b22419861561947a74fd768ecbd8" table:default-cell-style-name="Default"/>
        <table:table-column table:style-name="odsStyleTableColumn-6d0c4cb9e27657c977dcbba5e9c495ac" table:default-cell-style-name="Default"/>
        <table:table-column table:style-name="odsStyleTableColumn-b610737f22ca2d7f2f9639557c6f9ab9" table:default-cell-style-name="Default"/>
        <table:table-column table:style-name="odsStyleTableColumn-8f5941857f4f8fc32531d2fb45120c1d" table:default-cell-style-name="Default"/>
        <table:table-column table:style-name="odsStyleTableColumn-27db5b0fe93ecccf5122bee17c90d763" table:default-cell-style-name="Default"/>
        <table:table-column table:style-name="odsStyleTableColumn-21f233c08fb1ce7b06ec653d7a8050be" table:default-cell-style-name="Default"/>
        <table:table-column table:style-name="odsStyleTableColumn-0f3f259a54d7cac7d9009ed4eb58bed7" table:default-cell-style-name="Default"/>
        <table:table-column table:style-name="odsStyleTableColumn-7ccdca94b1d2e8c0c83f0f755c335072" table:default-cell-style-name="Default"/>
        <table:table-column table:style-name="odsStyleTableColumn-8f64178cd7ceae527ff0ad624a997f70" table:default-cell-style-name="Default"/>
        <table:table-column table:style-name="odsStyleTableColumn-975265161928d0ab785b14be6bdf05e0" table:default-cell-style-name="Default"/>
        <table:table-column table:style-name="odsStyleTableColumn-11dad1d52acd29cccf58eb15d25acb91" table:default-cell-style-name="Default"/>
        <table:table-column table:style-name="odsStyleTableColumn-4ec6064b0ca1e3b359790fda96781151" table:default-cell-style-name="Default"/>
        <table:table-column table:style-name="odsStyleTableColumn-ff07cd5c313b12994d1042a1de272c11" table:default-cell-style-name="Default"/>
        <table:table-column table:style-name="odsStyleTableColumn-77ea31af7ef973e0cf58d6c27cde353a" table:default-cell-style-name="Default"/>
        <table:table-column table:style-name="odsStyleTableColumn-18c17e7a52eba50a5ca87a0f7445ead5" table:default-cell-style-name="Default"/>
        <table:table-column table:style-name="odsStyleTableColumn-5bdd660c0febf1d106f4c788bcb84133" table:default-cell-style-name="Default"/>
        <table:table-row table:style-name="ro1">
          <table:table-cell/>
        </table:table-row>
        <table:table-row table:style-name="ro1">
          <table:table-cell table:number-columns-spanned="32" table:number-rows-spanned="1" office:value-type="string">
            <text:p/>
          </table:table-cell>
          <table:covered-table-cell table:number-columns-repeated="31"/>
        </table:table-row>
        <table:table-row table:style-name="ro1">
          <table:table-cell/>
          <table:table-cell/>
          <table:table-cell/>
          <table:table-cell table:style-name="odsStyleTableCell-0b9e2edd5635fd90a5e0f3636a80f2be" table:number-columns-spanned="11" table:number-rows-spanned="1" office:value-type="string">
            <text:p>1. 綜合自給率-以熱量計算</text:p>
          </table:table-cell>
          <table:covered-table-cell table:number-columns-repeated="10"/>
          <table:table-cell table:style-name="odsStyleTableCell-0b9e2edd5635fd90a5e0f3636a80f2be" table:number-columns-spanned="11" table:number-rows-spanned="1" office:value-type="string">
            <text:p>2. 綜合自給率-以價格計算</text:p>
          </table:table-cell>
          <table:covered-table-cell table:number-columns-repeated="10"/>
          <table:table-cell table:style-name="odsStyleTableCell-0b9e2edd5635fd90a5e0f3636a80f2be" table:number-columns-spanned="7" table:number-rows-spanned="1" office:value-type="string">
            <text:p>3. 每人每年糧食可供消費量</text:p>
          </table:table-cell>
          <table:covered-table-cell table:number-columns-repeated="6"/>
        </table:table-row>
        <table:table-row table:style-name="ro1">
          <table:table-cell table:style-name="odsStyleTableCell-0b9e2edd5635fd90a5e0f3636a80f2be" table:number-columns-spanned="3" table:number-rows-spanned="1" office:value-type="string">
            <text:p>年 別</text:p>
          </table:table-cell>
          <table:covered-table-cell table:number-columns-repeated="2"/>
          <table:table-cell table:style-name="odsStyleTableCell-746d8b5e52b162ca18b1f13eedc86f27" office:value-type="string">
            <text:p>綜合自給率-
以熱量計算</text:p>
          </table:table-cell>
          <table:table-cell table:style-name="odsStyleTableCell-746d8b5e52b162ca18b1f13eedc86f27" office:value-type="string">
            <text:p>穀類</text:p>
          </table:table-cell>
          <table:table-cell table:style-name="odsStyleTableCell-746d8b5e52b162ca18b1f13eedc86f27" office:value-type="string">
            <text:p>薯類</text:p>
          </table:table-cell>
          <table:table-cell table:style-name="odsStyleTableCell-746d8b5e52b162ca18b1f13eedc86f27" office:value-type="string">
            <text:p>糖及蜂蜜</text:p>
          </table:table-cell>
          <table:table-cell table:style-name="odsStyleTableCell-746d8b5e52b162ca18b1f13eedc86f27" office:value-type="string">
            <text:p>子仁及油籽類</text:p>
          </table:table-cell>
          <table:table-cell table:style-name="odsStyleTableCell-746d8b5e52b162ca18b1f13eedc86f27" office:value-type="string">
            <text:p>蔬菜類</text:p>
          </table:table-cell>
          <table:table-cell table:style-name="odsStyleTableCell-746d8b5e52b162ca18b1f13eedc86f27" office:value-type="string">
            <text:p>果品類</text:p>
          </table:table-cell>
          <table:table-cell table:style-name="odsStyleTableCell-746d8b5e52b162ca18b1f13eedc86f27" office:value-type="string">
            <text:p>肉類</text:p>
          </table:table-cell>
          <table:table-cell table:style-name="odsStyleTableCell-746d8b5e52b162ca18b1f13eedc86f27" office:value-type="string">
            <text:p>蛋類</text:p>
          </table:table-cell>
          <table:table-cell table:style-name="odsStyleTableCell-746d8b5e52b162ca18b1f13eedc86f27" office:value-type="string">
            <text:p>水產類</text:p>
          </table:table-cell>
          <table:table-cell table:style-name="odsStyleTableCell-746d8b5e52b162ca18b1f13eedc86f27" office:value-type="string">
            <text:p>乳品類</text:p>
          </table:table-cell>
          <table:table-cell table:style-name="odsStyleTableCell-746d8b5e52b162ca18b1f13eedc86f27" office:value-type="string">
            <text:p>綜合自給率-
以價格計算</text:p>
          </table:table-cell>
          <table:table-cell table:style-name="odsStyleTableCell-746d8b5e52b162ca18b1f13eedc86f27" office:value-type="string">
            <text:p>穀類</text:p>
          </table:table-cell>
          <table:table-cell table:style-name="odsStyleTableCell-746d8b5e52b162ca18b1f13eedc86f27" office:value-type="string">
            <text:p>薯類</text:p>
          </table:table-cell>
          <table:table-cell table:style-name="odsStyleTableCell-746d8b5e52b162ca18b1f13eedc86f27" office:value-type="string">
            <text:p>糖及蜂蜜</text:p>
          </table:table-cell>
          <table:table-cell table:style-name="odsStyleTableCell-746d8b5e52b162ca18b1f13eedc86f27" office:value-type="string">
            <text:p>子仁及油籽類</text:p>
          </table:table-cell>
          <table:table-cell table:style-name="odsStyleTableCell-746d8b5e52b162ca18b1f13eedc86f27" office:value-type="string">
            <text:p>蔬菜類</text:p>
          </table:table-cell>
          <table:table-cell table:style-name="odsStyleTableCell-746d8b5e52b162ca18b1f13eedc86f27" office:value-type="string">
            <text:p>果品類</text:p>
          </table:table-cell>
          <table:table-cell table:style-name="odsStyleTableCell-746d8b5e52b162ca18b1f13eedc86f27" office:value-type="string">
            <text:p>肉類</text:p>
          </table:table-cell>
          <table:table-cell table:style-name="odsStyleTableCell-746d8b5e52b162ca18b1f13eedc86f27" office:value-type="string">
            <text:p>蛋類</text:p>
          </table:table-cell>
          <table:table-cell table:style-name="odsStyleTableCell-746d8b5e52b162ca18b1f13eedc86f27" office:value-type="string">
            <text:p>水產類</text:p>
          </table:table-cell>
          <table:table-cell table:style-name="odsStyleTableCell-746d8b5e52b162ca18b1f13eedc86f27" office:value-type="string">
            <text:p>乳品類</text:p>
          </table:table-cell>
          <table:table-cell table:style-name="odsStyleTableCell-746d8b5e52b162ca18b1f13eedc86f27" office:value-type="string">
            <text:p>米</text:p>
          </table:table-cell>
          <table:table-cell table:style-name="odsStyleTableCell-746d8b5e52b162ca18b1f13eedc86f27" office:value-type="string">
            <text:p>麵粉</text:p>
          </table:table-cell>
          <table:table-cell table:style-name="odsStyleTableCell-746d8b5e52b162ca18b1f13eedc86f27" office:value-type="string">
            <text:p>蔬菜類</text:p>
          </table:table-cell>
          <table:table-cell table:style-name="odsStyleTableCell-746d8b5e52b162ca18b1f13eedc86f27" office:value-type="string">
            <text:p>果品類</text:p>
          </table:table-cell>
          <table:table-cell table:style-name="odsStyleTableCell-746d8b5e52b162ca18b1f13eedc86f27" office:value-type="string">
            <text:p>肉類</text:p>
          </table:table-cell>
          <table:table-cell table:style-name="odsStyleTableCell-746d8b5e52b162ca18b1f13eedc86f27" office:value-type="string">
            <text:p>水產類</text:p>
          </table:table-cell>
          <table:table-cell table:style-name="odsStyleTableCell-746d8b5e52b162ca18b1f13eedc86f27" office:value-type="string">
            <text:p>乳品類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3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55.6</text:p>
          </table:table-cell>
          <table:table-cell table:style-name="odsStyleTableCell-913c93259fe88538b6d4aae7bf12b6e9" office:value-type="string">
            <text:p>46.3</text:p>
          </table:table-cell>
          <table:table-cell table:style-name="odsStyleTableCell-913c93259fe88538b6d4aae7bf12b6e9" office:value-type="string">
            <text:p>54.1</text:p>
          </table:table-cell>
          <table:table-cell table:style-name="odsStyleTableCell-913c93259fe88538b6d4aae7bf12b6e9" office:value-type="string">
            <text:p>139.8</text:p>
          </table:table-cell>
          <table:table-cell table:style-name="odsStyleTableCell-913c93259fe88538b6d4aae7bf12b6e9" office:value-type="string">
            <text:p>11.0</text:p>
          </table:table-cell>
          <table:table-cell table:style-name="odsStyleTableCell-913c93259fe88538b6d4aae7bf12b6e9" office:value-type="string">
            <text:p>142.1</text:p>
          </table:table-cell>
          <table:table-cell table:style-name="odsStyleTableCell-913c93259fe88538b6d4aae7bf12b6e9" office:value-type="string">
            <text:p>112.1</text:p>
          </table:table-cell>
          <table:table-cell table:style-name="odsStyleTableCell-913c93259fe88538b6d4aae7bf12b6e9" office:value-type="string">
            <text:p>95.2</text:p>
          </table:table-cell>
          <table:table-cell table:style-name="odsStyleTableCell-913c93259fe88538b6d4aae7bf12b6e9" office:value-type="string">
            <text:p>55.0</text:p>
          </table:table-cell>
          <table:table-cell table:style-name="odsStyleTableCell-913c93259fe88538b6d4aae7bf12b6e9" office:value-type="string">
            <text:p>127.4</text:p>
          </table:table-cell>
          <table:table-cell table:style-name="odsStyleTableCell-913c93259fe88538b6d4aae7bf12b6e9" office:value-type="string">
            <text:p>11.1</text:p>
          </table:table-cell>
          <table:table-cell table:style-name="odsStyleTableCell-de710527ac29c0da1b338f7b9642b202" office:value-type="string">
            <text:p>90.0</text:p>
          </table:table-cell>
          <table:table-cell table:style-name="odsStyleTableCell-913c93259fe88538b6d4aae7bf12b6e9" office:value-type="string">
            <text:p>65.0</text:p>
          </table:table-cell>
          <table:table-cell table:style-name="odsStyleTableCell-913c93259fe88538b6d4aae7bf12b6e9" office:value-type="string">
            <text:p>57.2</text:p>
          </table:table-cell>
          <table:table-cell table:style-name="odsStyleTableCell-913c93259fe88538b6d4aae7bf12b6e9" office:value-type="string">
            <text:p>137.8</text:p>
          </table:table-cell>
          <table:table-cell table:style-name="odsStyleTableCell-913c93259fe88538b6d4aae7bf12b6e9" office:value-type="string">
            <text:p>19.2</text:p>
          </table:table-cell>
          <table:table-cell table:style-name="odsStyleTableCell-913c93259fe88538b6d4aae7bf12b6e9" office:value-type="string">
            <text:p>144.9</text:p>
          </table:table-cell>
          <table:table-cell table:style-name="odsStyleTableCell-913c93259fe88538b6d4aae7bf12b6e9" office:value-type="string">
            <text:p>107.2</text:p>
          </table:table-cell>
          <table:table-cell table:style-name="odsStyleTableCell-913c93259fe88538b6d4aae7bf12b6e9" office:value-type="string">
            <text:p>94.9</text:p>
          </table:table-cell>
          <table:table-cell table:style-name="odsStyleTableCell-913c93259fe88538b6d4aae7bf12b6e9" office:value-type="string">
            <text:p>100.4</text:p>
          </table:table-cell>
          <table:table-cell table:style-name="odsStyleTableCell-913c93259fe88538b6d4aae7bf12b6e9" office:value-type="string">
            <text:p>109.6</text:p>
          </table:table-cell>
          <table:table-cell table:style-name="odsStyleTableCell-913c93259fe88538b6d4aae7bf12b6e9" office:value-type="string">
            <text:p>60.5</text:p>
          </table:table-cell>
          <table:table-cell table:style-name="odsStyleTableCell-de710527ac29c0da1b338f7b9642b202" office:value-type="string">
            <text:p>84.40</text:p>
          </table:table-cell>
          <table:table-cell table:style-name="odsStyleTableCell-913c93259fe88538b6d4aae7bf12b6e9" office:value-type="string">
            <text:p>23.25</text:p>
          </table:table-cell>
          <table:table-cell table:style-name="odsStyleTableCell-913c93259fe88538b6d4aae7bf12b6e9" office:value-type="string">
            <text:p>109.62</text:p>
          </table:table-cell>
          <table:table-cell table:style-name="odsStyleTableCell-913c93259fe88538b6d4aae7bf12b6e9" office:value-type="string">
            <text:p>105.83</text:p>
          </table:table-cell>
          <table:table-cell table:style-name="odsStyleTableCell-913c93259fe88538b6d4aae7bf12b6e9" office:value-type="string">
            <text:p>52.76</text:p>
          </table:table-cell>
          <table:table-cell table:style-name="odsStyleTableCell-913c93259fe88538b6d4aae7bf12b6e9" office:value-type="string">
            <text:p>35.56</text:p>
          </table:table-cell>
          <table:table-cell table:style-name="odsStyleTableCell-913c93259fe88538b6d4aae7bf12b6e9" office:value-type="string">
            <text:p>30.14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4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56.1</text:p>
          </table:table-cell>
          <table:table-cell table:style-name="odsStyleTableCell-913c93259fe88538b6d4aae7bf12b6e9" office:value-type="string">
            <text:p>47.8</text:p>
          </table:table-cell>
          <table:table-cell table:style-name="odsStyleTableCell-913c93259fe88538b6d4aae7bf12b6e9" office:value-type="string">
            <text:p>40.8</text:p>
          </table:table-cell>
          <table:table-cell table:style-name="odsStyleTableCell-913c93259fe88538b6d4aae7bf12b6e9" office:value-type="string">
            <text:p>147.6</text:p>
          </table:table-cell>
          <table:table-cell table:style-name="odsStyleTableCell-913c93259fe88538b6d4aae7bf12b6e9" office:value-type="string">
            <text:p>10.5</text:p>
          </table:table-cell>
          <table:table-cell table:style-name="odsStyleTableCell-913c93259fe88538b6d4aae7bf12b6e9" office:value-type="string">
            <text:p>137.3</text:p>
          </table:table-cell>
          <table:table-cell table:style-name="odsStyleTableCell-913c93259fe88538b6d4aae7bf12b6e9" office:value-type="string">
            <text:p>111.0</text:p>
          </table:table-cell>
          <table:table-cell table:style-name="odsStyleTableCell-913c93259fe88538b6d4aae7bf12b6e9" office:value-type="string">
            <text:p>96.4</text:p>
          </table:table-cell>
          <table:table-cell table:style-name="odsStyleTableCell-913c93259fe88538b6d4aae7bf12b6e9" office:value-type="string">
            <text:p>55.7</text:p>
          </table:table-cell>
          <table:table-cell table:style-name="odsStyleTableCell-913c93259fe88538b6d4aae7bf12b6e9" office:value-type="string">
            <text:p>130.6</text:p>
          </table:table-cell>
          <table:table-cell table:style-name="odsStyleTableCell-913c93259fe88538b6d4aae7bf12b6e9" office:value-type="string">
            <text:p>13.4</text:p>
          </table:table-cell>
          <table:table-cell table:style-name="odsStyleTableCell-de710527ac29c0da1b338f7b9642b202" office:value-type="string">
            <text:p>88.0</text:p>
          </table:table-cell>
          <table:table-cell table:style-name="odsStyleTableCell-913c93259fe88538b6d4aae7bf12b6e9" office:value-type="string">
            <text:p>63.9</text:p>
          </table:table-cell>
          <table:table-cell table:style-name="odsStyleTableCell-913c93259fe88538b6d4aae7bf12b6e9" office:value-type="string">
            <text:p>52.9</text:p>
          </table:table-cell>
          <table:table-cell table:style-name="odsStyleTableCell-913c93259fe88538b6d4aae7bf12b6e9" office:value-type="string">
            <text:p>145.6</text:p>
          </table:table-cell>
          <table:table-cell table:style-name="odsStyleTableCell-913c93259fe88538b6d4aae7bf12b6e9" office:value-type="string">
            <text:p>19.3</text:p>
          </table:table-cell>
          <table:table-cell table:style-name="odsStyleTableCell-913c93259fe88538b6d4aae7bf12b6e9" office:value-type="string">
            <text:p>138.3</text:p>
          </table:table-cell>
          <table:table-cell table:style-name="odsStyleTableCell-913c93259fe88538b6d4aae7bf12b6e9" office:value-type="string">
            <text:p>105.4</text:p>
          </table:table-cell>
          <table:table-cell table:style-name="odsStyleTableCell-913c93259fe88538b6d4aae7bf12b6e9" office:value-type="string">
            <text:p>95.5</text:p>
          </table:table-cell>
          <table:table-cell table:style-name="odsStyleTableCell-913c93259fe88538b6d4aae7bf12b6e9" office:value-type="string">
            <text:p>100.3</text:p>
          </table:table-cell>
          <table:table-cell table:style-name="odsStyleTableCell-913c93259fe88538b6d4aae7bf12b6e9" office:value-type="string">
            <text:p>107.8</text:p>
          </table:table-cell>
          <table:table-cell table:style-name="odsStyleTableCell-913c93259fe88538b6d4aae7bf12b6e9" office:value-type="string">
            <text:p>13.4</text:p>
          </table:table-cell>
          <table:table-cell table:style-name="odsStyleTableCell-de710527ac29c0da1b338f7b9642b202" office:value-type="string">
            <text:p>80.18</text:p>
          </table:table-cell>
          <table:table-cell table:style-name="odsStyleTableCell-913c93259fe88538b6d4aae7bf12b6e9" office:value-type="string">
            <text:p>24.94</text:p>
          </table:table-cell>
          <table:table-cell table:style-name="odsStyleTableCell-913c93259fe88538b6d4aae7bf12b6e9" office:value-type="string">
            <text:p>103.42</text:p>
          </table:table-cell>
          <table:table-cell table:style-name="odsStyleTableCell-913c93259fe88538b6d4aae7bf12b6e9" office:value-type="string">
            <text:p>111.50</text:p>
          </table:table-cell>
          <table:table-cell table:style-name="odsStyleTableCell-913c93259fe88538b6d4aae7bf12b6e9" office:value-type="string">
            <text:p>55.75</text:p>
          </table:table-cell>
          <table:table-cell table:style-name="odsStyleTableCell-913c93259fe88538b6d4aae7bf12b6e9" office:value-type="string">
            <text:p>35.13</text:p>
          </table:table-cell>
          <table:table-cell table:style-name="odsStyleTableCell-913c93259fe88538b6d4aae7bf12b6e9" office:value-type="string">
            <text:p>32.36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5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47.7</text:p>
          </table:table-cell>
          <table:table-cell table:style-name="odsStyleTableCell-913c93259fe88538b6d4aae7bf12b6e9" office:value-type="string">
            <text:p>39.7</text:p>
          </table:table-cell>
          <table:table-cell table:style-name="odsStyleTableCell-913c93259fe88538b6d4aae7bf12b6e9" office:value-type="string">
            <text:p>38.0</text:p>
          </table:table-cell>
          <table:table-cell table:style-name="odsStyleTableCell-913c93259fe88538b6d4aae7bf12b6e9" office:value-type="string">
            <text:p>116.9</text:p>
          </table:table-cell>
          <table:table-cell table:style-name="odsStyleTableCell-913c93259fe88538b6d4aae7bf12b6e9" office:value-type="string">
            <text:p>7.6</text:p>
          </table:table-cell>
          <table:table-cell table:style-name="odsStyleTableCell-913c93259fe88538b6d4aae7bf12b6e9" office:value-type="string">
            <text:p>144.2</text:p>
          </table:table-cell>
          <table:table-cell table:style-name="odsStyleTableCell-913c93259fe88538b6d4aae7bf12b6e9" office:value-type="string">
            <text:p>109.6</text:p>
          </table:table-cell>
          <table:table-cell table:style-name="odsStyleTableCell-913c93259fe88538b6d4aae7bf12b6e9" office:value-type="string">
            <text:p>98.5</text:p>
          </table:table-cell>
          <table:table-cell table:style-name="odsStyleTableCell-913c93259fe88538b6d4aae7bf12b6e9" office:value-type="string">
            <text:p>55.2</text:p>
          </table:table-cell>
          <table:table-cell table:style-name="odsStyleTableCell-913c93259fe88538b6d4aae7bf12b6e9" office:value-type="string">
            <text:p>135.3</text:p>
          </table:table-cell>
          <table:table-cell table:style-name="odsStyleTableCell-913c93259fe88538b6d4aae7bf12b6e9" office:value-type="string">
            <text:p>14.9</text:p>
          </table:table-cell>
          <table:table-cell table:style-name="odsStyleTableCell-de710527ac29c0da1b338f7b9642b202" office:value-type="string">
            <text:p>86.5</text:p>
          </table:table-cell>
          <table:table-cell table:style-name="odsStyleTableCell-913c93259fe88538b6d4aae7bf12b6e9" office:value-type="string">
            <text:p>59.2</text:p>
          </table:table-cell>
          <table:table-cell table:style-name="odsStyleTableCell-913c93259fe88538b6d4aae7bf12b6e9" office:value-type="string">
            <text:p>35.0</text:p>
          </table:table-cell>
          <table:table-cell table:style-name="odsStyleTableCell-913c93259fe88538b6d4aae7bf12b6e9" office:value-type="string">
            <text:p>115.0</text:p>
          </table:table-cell>
          <table:table-cell table:style-name="odsStyleTableCell-913c93259fe88538b6d4aae7bf12b6e9" office:value-type="string">
            <text:p>15.6</text:p>
          </table:table-cell>
          <table:table-cell table:style-name="odsStyleTableCell-913c93259fe88538b6d4aae7bf12b6e9" office:value-type="string">
            <text:p>143.9</text:p>
          </table:table-cell>
          <table:table-cell table:style-name="odsStyleTableCell-913c93259fe88538b6d4aae7bf12b6e9" office:value-type="string">
            <text:p>106.0</text:p>
          </table:table-cell>
          <table:table-cell table:style-name="odsStyleTableCell-913c93259fe88538b6d4aae7bf12b6e9" office:value-type="string">
            <text:p>97.3</text:p>
          </table:table-cell>
          <table:table-cell table:style-name="odsStyleTableCell-913c93259fe88538b6d4aae7bf12b6e9" office:value-type="string">
            <text:p>100.3</text:p>
          </table:table-cell>
          <table:table-cell table:style-name="odsStyleTableCell-913c93259fe88538b6d4aae7bf12b6e9" office:value-type="string">
            <text:p>110.2</text:p>
          </table:table-cell>
          <table:table-cell table:style-name="odsStyleTableCell-913c93259fe88538b6d4aae7bf12b6e9" office:value-type="string">
            <text:p>14.9</text:p>
          </table:table-cell>
          <table:table-cell table:style-name="odsStyleTableCell-de710527ac29c0da1b338f7b9642b202" office:value-type="string">
            <text:p>76.46</text:p>
          </table:table-cell>
          <table:table-cell table:style-name="odsStyleTableCell-913c93259fe88538b6d4aae7bf12b6e9" office:value-type="string">
            <text:p>27.48</text:p>
          </table:table-cell>
          <table:table-cell table:style-name="odsStyleTableCell-913c93259fe88538b6d4aae7bf12b6e9" office:value-type="string">
            <text:p>93.14</text:p>
          </table:table-cell>
          <table:table-cell table:style-name="odsStyleTableCell-913c93259fe88538b6d4aae7bf12b6e9" office:value-type="string">
            <text:p>105.13</text:p>
          </table:table-cell>
          <table:table-cell table:style-name="odsStyleTableCell-913c93259fe88538b6d4aae7bf12b6e9" office:value-type="string">
            <text:p>56.47</text:p>
          </table:table-cell>
          <table:table-cell table:style-name="odsStyleTableCell-913c93259fe88538b6d4aae7bf12b6e9" office:value-type="string">
            <text:p>35.64</text:p>
          </table:table-cell>
          <table:table-cell table:style-name="odsStyleTableCell-913c93259fe88538b6d4aae7bf12b6e9" office:value-type="string">
            <text:p>35.51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6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45.8</text:p>
          </table:table-cell>
          <table:table-cell table:style-name="odsStyleTableCell-913c93259fe88538b6d4aae7bf12b6e9" office:value-type="string">
            <text:p>36.9</text:p>
          </table:table-cell>
          <table:table-cell table:style-name="odsStyleTableCell-913c93259fe88538b6d4aae7bf12b6e9" office:value-type="string">
            <text:p>44.9</text:p>
          </table:table-cell>
          <table:table-cell table:style-name="odsStyleTableCell-913c93259fe88538b6d4aae7bf12b6e9" office:value-type="string">
            <text:p>98.1</text:p>
          </table:table-cell>
          <table:table-cell table:style-name="odsStyleTableCell-913c93259fe88538b6d4aae7bf12b6e9" office:value-type="string">
            <text:p>9.2</text:p>
          </table:table-cell>
          <table:table-cell table:style-name="odsStyleTableCell-913c93259fe88538b6d4aae7bf12b6e9" office:value-type="string">
            <text:p>130.6</text:p>
          </table:table-cell>
          <table:table-cell table:style-name="odsStyleTableCell-913c93259fe88538b6d4aae7bf12b6e9" office:value-type="string">
            <text:p>102.6</text:p>
          </table:table-cell>
          <table:table-cell table:style-name="odsStyleTableCell-913c93259fe88538b6d4aae7bf12b6e9" office:value-type="string">
            <text:p>104.8</text:p>
          </table:table-cell>
          <table:table-cell table:style-name="odsStyleTableCell-913c93259fe88538b6d4aae7bf12b6e9" office:value-type="string">
            <text:p>58.5</text:p>
          </table:table-cell>
          <table:table-cell table:style-name="odsStyleTableCell-913c93259fe88538b6d4aae7bf12b6e9" office:value-type="string">
            <text:p>129.6</text:p>
          </table:table-cell>
          <table:table-cell table:style-name="odsStyleTableCell-913c93259fe88538b6d4aae7bf12b6e9" office:value-type="string">
            <text:p>19.8</text:p>
          </table:table-cell>
          <table:table-cell table:style-name="odsStyleTableCell-de710527ac29c0da1b338f7b9642b202" office:value-type="string">
            <text:p>88.9</text:p>
          </table:table-cell>
          <table:table-cell table:style-name="odsStyleTableCell-913c93259fe88538b6d4aae7bf12b6e9" office:value-type="string">
            <text:p>59.2</text:p>
          </table:table-cell>
          <table:table-cell table:style-name="odsStyleTableCell-913c93259fe88538b6d4aae7bf12b6e9" office:value-type="string">
            <text:p>30.2</text:p>
          </table:table-cell>
          <table:table-cell table:style-name="odsStyleTableCell-913c93259fe88538b6d4aae7bf12b6e9" office:value-type="string">
            <text:p>97.5</text:p>
          </table:table-cell>
          <table:table-cell table:style-name="odsStyleTableCell-913c93259fe88538b6d4aae7bf12b6e9" office:value-type="string">
            <text:p>21.9</text:p>
          </table:table-cell>
          <table:table-cell table:style-name="odsStyleTableCell-913c93259fe88538b6d4aae7bf12b6e9" office:value-type="string">
            <text:p>137.5</text:p>
          </table:table-cell>
          <table:table-cell table:style-name="odsStyleTableCell-913c93259fe88538b6d4aae7bf12b6e9" office:value-type="string">
            <text:p>98.4</text:p>
          </table:table-cell>
          <table:table-cell table:style-name="odsStyleTableCell-913c93259fe88538b6d4aae7bf12b6e9" office:value-type="string">
            <text:p>103.3</text:p>
          </table:table-cell>
          <table:table-cell table:style-name="odsStyleTableCell-913c93259fe88538b6d4aae7bf12b6e9" office:value-type="string">
            <text:p>100.2</text:p>
          </table:table-cell>
          <table:table-cell table:style-name="odsStyleTableCell-913c93259fe88538b6d4aae7bf12b6e9" office:value-type="string">
            <text:p>111.8</text:p>
          </table:table-cell>
          <table:table-cell table:style-name="odsStyleTableCell-913c93259fe88538b6d4aae7bf12b6e9" office:value-type="string">
            <text:p>19.8</text:p>
          </table:table-cell>
          <table:table-cell table:style-name="odsStyleTableCell-de710527ac29c0da1b338f7b9642b202" office:value-type="string">
            <text:p>73.33</text:p>
          </table:table-cell>
          <table:table-cell table:style-name="odsStyleTableCell-913c93259fe88538b6d4aae7bf12b6e9" office:value-type="string">
            <text:p>29.03</text:p>
          </table:table-cell>
          <table:table-cell table:style-name="odsStyleTableCell-913c93259fe88538b6d4aae7bf12b6e9" office:value-type="string">
            <text:p>102.93</text:p>
          </table:table-cell>
          <table:table-cell table:style-name="odsStyleTableCell-913c93259fe88538b6d4aae7bf12b6e9" office:value-type="string">
            <text:p>126.30</text:p>
          </table:table-cell>
          <table:table-cell table:style-name="odsStyleTableCell-913c93259fe88538b6d4aae7bf12b6e9" office:value-type="string">
            <text:p>58.89</text:p>
          </table:table-cell>
          <table:table-cell table:style-name="odsStyleTableCell-913c93259fe88538b6d4aae7bf12b6e9" office:value-type="string">
            <text:p>42.27</text:p>
          </table:table-cell>
          <table:table-cell table:style-name="odsStyleTableCell-913c93259fe88538b6d4aae7bf12b6e9" office:value-type="string">
            <text:p>34.71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7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46.6</text:p>
          </table:table-cell>
          <table:table-cell table:style-name="odsStyleTableCell-913c93259fe88538b6d4aae7bf12b6e9" office:value-type="string">
            <text:p>37.1</text:p>
          </table:table-cell>
          <table:table-cell table:style-name="odsStyleTableCell-913c93259fe88538b6d4aae7bf12b6e9" office:value-type="string">
            <text:p>32.0</text:p>
          </table:table-cell>
          <table:table-cell table:style-name="odsStyleTableCell-913c93259fe88538b6d4aae7bf12b6e9" office:value-type="string">
            <text:p>117.0</text:p>
          </table:table-cell>
          <table:table-cell table:style-name="odsStyleTableCell-913c93259fe88538b6d4aae7bf12b6e9" office:value-type="string">
            <text:p>7.1</text:p>
          </table:table-cell>
          <table:table-cell table:style-name="odsStyleTableCell-913c93259fe88538b6d4aae7bf12b6e9" office:value-type="string">
            <text:p>122.6</text:p>
          </table:table-cell>
          <table:table-cell table:style-name="odsStyleTableCell-913c93259fe88538b6d4aae7bf12b6e9" office:value-type="string">
            <text:p>100.5</text:p>
          </table:table-cell>
          <table:table-cell table:style-name="odsStyleTableCell-913c93259fe88538b6d4aae7bf12b6e9" office:value-type="string">
            <text:p>102.8</text:p>
          </table:table-cell>
          <table:table-cell table:style-name="odsStyleTableCell-913c93259fe88538b6d4aae7bf12b6e9" office:value-type="string">
            <text:p>56.1</text:p>
          </table:table-cell>
          <table:table-cell table:style-name="odsStyleTableCell-913c93259fe88538b6d4aae7bf12b6e9" office:value-type="string">
            <text:p>136.8</text:p>
          </table:table-cell>
          <table:table-cell table:style-name="odsStyleTableCell-913c93259fe88538b6d4aae7bf12b6e9" office:value-type="string">
            <text:p>21.4</text:p>
          </table:table-cell>
          <table:table-cell table:style-name="odsStyleTableCell-de710527ac29c0da1b338f7b9642b202" office:value-type="string">
            <text:p>89.7</text:p>
          </table:table-cell>
          <table:table-cell table:style-name="odsStyleTableCell-913c93259fe88538b6d4aae7bf12b6e9" office:value-type="string">
            <text:p>61.1</text:p>
          </table:table-cell>
          <table:table-cell table:style-name="odsStyleTableCell-913c93259fe88538b6d4aae7bf12b6e9" office:value-type="string">
            <text:p>31.6</text:p>
          </table:table-cell>
          <table:table-cell table:style-name="odsStyleTableCell-913c93259fe88538b6d4aae7bf12b6e9" office:value-type="string">
            <text:p>114.8</text:p>
          </table:table-cell>
          <table:table-cell table:style-name="odsStyleTableCell-913c93259fe88538b6d4aae7bf12b6e9" office:value-type="string">
            <text:p>17.2</text:p>
          </table:table-cell>
          <table:table-cell table:style-name="odsStyleTableCell-913c93259fe88538b6d4aae7bf12b6e9" office:value-type="string">
            <text:p>124.4</text:p>
          </table:table-cell>
          <table:table-cell table:style-name="odsStyleTableCell-913c93259fe88538b6d4aae7bf12b6e9" office:value-type="string">
            <text:p>97.2</text:p>
          </table:table-cell>
          <table:table-cell table:style-name="odsStyleTableCell-913c93259fe88538b6d4aae7bf12b6e9" office:value-type="string">
            <text:p>101.2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12.0</text:p>
          </table:table-cell>
          <table:table-cell table:style-name="odsStyleTableCell-913c93259fe88538b6d4aae7bf12b6e9" office:value-type="string">
            <text:p>21.4</text:p>
          </table:table-cell>
          <table:table-cell table:style-name="odsStyleTableCell-de710527ac29c0da1b338f7b9642b202" office:value-type="string">
            <text:p>70.14</text:p>
          </table:table-cell>
          <table:table-cell table:style-name="odsStyleTableCell-913c93259fe88538b6d4aae7bf12b6e9" office:value-type="string">
            <text:p>31.49</text:p>
          </table:table-cell>
          <table:table-cell table:style-name="odsStyleTableCell-913c93259fe88538b6d4aae7bf12b6e9" office:value-type="string">
            <text:p>98.54</text:p>
          </table:table-cell>
          <table:table-cell table:style-name="odsStyleTableCell-913c93259fe88538b6d4aae7bf12b6e9" office:value-type="string">
            <text:p>135.48</text:p>
          </table:table-cell>
          <table:table-cell table:style-name="odsStyleTableCell-913c93259fe88538b6d4aae7bf12b6e9" office:value-type="string">
            <text:p>59.16</text:p>
          </table:table-cell>
          <table:table-cell table:style-name="odsStyleTableCell-913c93259fe88538b6d4aae7bf12b6e9" office:value-type="string">
            <text:p>41.34</text:p>
          </table:table-cell>
          <table:table-cell table:style-name="odsStyleTableCell-913c93259fe88538b6d4aae7bf12b6e9" office:value-type="string">
            <text:p>37.31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8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45.4</text:p>
          </table:table-cell>
          <table:table-cell table:style-name="odsStyleTableCell-913c93259fe88538b6d4aae7bf12b6e9" office:value-type="string">
            <text:p>36.3</text:p>
          </table:table-cell>
          <table:table-cell table:style-name="odsStyleTableCell-913c93259fe88538b6d4aae7bf12b6e9" office:value-type="string">
            <text:p>22.9</text:p>
          </table:table-cell>
          <table:table-cell table:style-name="odsStyleTableCell-913c93259fe88538b6d4aae7bf12b6e9" office:value-type="string">
            <text:p>123.4</text:p>
          </table:table-cell>
          <table:table-cell table:style-name="odsStyleTableCell-913c93259fe88538b6d4aae7bf12b6e9" office:value-type="string">
            <text:p>5.5</text:p>
          </table:table-cell>
          <table:table-cell table:style-name="odsStyleTableCell-913c93259fe88538b6d4aae7bf12b6e9" office:value-type="string">
            <text:p>117.2</text:p>
          </table:table-cell>
          <table:table-cell table:style-name="odsStyleTableCell-913c93259fe88538b6d4aae7bf12b6e9" office:value-type="string">
            <text:p>99.4</text:p>
          </table:table-cell>
          <table:table-cell table:style-name="odsStyleTableCell-913c93259fe88538b6d4aae7bf12b6e9" office:value-type="string">
            <text:p>100.4</text:p>
          </table:table-cell>
          <table:table-cell table:style-name="odsStyleTableCell-913c93259fe88538b6d4aae7bf12b6e9" office:value-type="string">
            <text:p>61.9</text:p>
          </table:table-cell>
          <table:table-cell table:style-name="odsStyleTableCell-913c93259fe88538b6d4aae7bf12b6e9" office:value-type="string">
            <text:p>131.2</text:p>
          </table:table-cell>
          <table:table-cell table:style-name="odsStyleTableCell-913c93259fe88538b6d4aae7bf12b6e9" office:value-type="string">
            <text:p>20.4</text:p>
          </table:table-cell>
          <table:table-cell table:style-name="odsStyleTableCell-de710527ac29c0da1b338f7b9642b202" office:value-type="string">
            <text:p>89.1</text:p>
          </table:table-cell>
          <table:table-cell table:style-name="odsStyleTableCell-913c93259fe88538b6d4aae7bf12b6e9" office:value-type="string">
            <text:p>61.7</text:p>
          </table:table-cell>
          <table:table-cell table:style-name="odsStyleTableCell-913c93259fe88538b6d4aae7bf12b6e9" office:value-type="string">
            <text:p>38.0</text:p>
          </table:table-cell>
          <table:table-cell table:style-name="odsStyleTableCell-913c93259fe88538b6d4aae7bf12b6e9" office:value-type="string">
            <text:p>120.4</text:p>
          </table:table-cell>
          <table:table-cell table:style-name="odsStyleTableCell-913c93259fe88538b6d4aae7bf12b6e9" office:value-type="string">
            <text:p>11.8</text:p>
          </table:table-cell>
          <table:table-cell table:style-name="odsStyleTableCell-913c93259fe88538b6d4aae7bf12b6e9" office:value-type="string">
            <text:p>120.2</text:p>
          </table:table-cell>
          <table:table-cell table:style-name="odsStyleTableCell-913c93259fe88538b6d4aae7bf12b6e9" office:value-type="string">
            <text:p>96.6</text:p>
          </table:table-cell>
          <table:table-cell table:style-name="odsStyleTableCell-913c93259fe88538b6d4aae7bf12b6e9" office:value-type="string">
            <text:p>99.0</text:p>
          </table:table-cell>
          <table:table-cell table:style-name="odsStyleTableCell-913c93259fe88538b6d4aae7bf12b6e9" office:value-type="string">
            <text:p>99.6</text:p>
          </table:table-cell>
          <table:table-cell table:style-name="odsStyleTableCell-913c93259fe88538b6d4aae7bf12b6e9" office:value-type="string">
            <text:p>115.4</text:p>
          </table:table-cell>
          <table:table-cell table:style-name="odsStyleTableCell-913c93259fe88538b6d4aae7bf12b6e9" office:value-type="string">
            <text:p>20.4</text:p>
          </table:table-cell>
          <table:table-cell table:style-name="odsStyleTableCell-de710527ac29c0da1b338f7b9642b202" office:value-type="string">
            <text:p>68.26</text:p>
          </table:table-cell>
          <table:table-cell table:style-name="odsStyleTableCell-913c93259fe88538b6d4aae7bf12b6e9" office:value-type="string">
            <text:p>29.68</text:p>
          </table:table-cell>
          <table:table-cell table:style-name="odsStyleTableCell-913c93259fe88538b6d4aae7bf12b6e9" office:value-type="string">
            <text:p>98.29</text:p>
          </table:table-cell>
          <table:table-cell table:style-name="odsStyleTableCell-913c93259fe88538b6d4aae7bf12b6e9" office:value-type="string">
            <text:p>135.71</text:p>
          </table:table-cell>
          <table:table-cell table:style-name="odsStyleTableCell-913c93259fe88538b6d4aae7bf12b6e9" office:value-type="string">
            <text:p>61.35</text:p>
          </table:table-cell>
          <table:table-cell table:style-name="odsStyleTableCell-913c93259fe88538b6d4aae7bf12b6e9" office:value-type="string">
            <text:p>45.49</text:p>
          </table:table-cell>
          <table:table-cell table:style-name="odsStyleTableCell-913c93259fe88538b6d4aae7bf12b6e9" office:value-type="string">
            <text:p>40.95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79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43.1</text:p>
          </table:table-cell>
          <table:table-cell table:style-name="odsStyleTableCell-913c93259fe88538b6d4aae7bf12b6e9" office:value-type="string">
            <text:p>36.4</text:p>
          </table:table-cell>
          <table:table-cell table:style-name="odsStyleTableCell-913c93259fe88538b6d4aae7bf12b6e9" office:value-type="string">
            <text:p>19.6</text:p>
          </table:table-cell>
          <table:table-cell table:style-name="odsStyleTableCell-913c93259fe88538b6d4aae7bf12b6e9" office:value-type="string">
            <text:p>94.7</text:p>
          </table:table-cell>
          <table:table-cell table:style-name="odsStyleTableCell-913c93259fe88538b6d4aae7bf12b6e9" office:value-type="string">
            <text:p>4.6</text:p>
          </table:table-cell>
          <table:table-cell table:style-name="odsStyleTableCell-913c93259fe88538b6d4aae7bf12b6e9" office:value-type="string">
            <text:p>114.0</text:p>
          </table:table-cell>
          <table:table-cell table:style-name="odsStyleTableCell-913c93259fe88538b6d4aae7bf12b6e9" office:value-type="string">
            <text:p>95.4</text:p>
          </table:table-cell>
          <table:table-cell table:style-name="odsStyleTableCell-913c93259fe88538b6d4aae7bf12b6e9" office:value-type="string">
            <text:p>107.5</text:p>
          </table:table-cell>
          <table:table-cell table:style-name="odsStyleTableCell-913c93259fe88538b6d4aae7bf12b6e9" office:value-type="string">
            <text:p>65.1</text:p>
          </table:table-cell>
          <table:table-cell table:style-name="odsStyleTableCell-913c93259fe88538b6d4aae7bf12b6e9" office:value-type="string">
            <text:p>133.5</text:p>
          </table:table-cell>
          <table:table-cell table:style-name="odsStyleTableCell-913c93259fe88538b6d4aae7bf12b6e9" office:value-type="string">
            <text:p>21.8</text:p>
          </table:table-cell>
          <table:table-cell table:style-name="odsStyleTableCell-de710527ac29c0da1b338f7b9642b202" office:value-type="string">
            <text:p>88.2</text:p>
          </table:table-cell>
          <table:table-cell table:style-name="odsStyleTableCell-913c93259fe88538b6d4aae7bf12b6e9" office:value-type="string">
            <text:p>61.5</text:p>
          </table:table-cell>
          <table:table-cell table:style-name="odsStyleTableCell-913c93259fe88538b6d4aae7bf12b6e9" office:value-type="string">
            <text:p>30.1</text:p>
          </table:table-cell>
          <table:table-cell table:style-name="odsStyleTableCell-913c93259fe88538b6d4aae7bf12b6e9" office:value-type="string">
            <text:p>92.8</text:p>
          </table:table-cell>
          <table:table-cell table:style-name="odsStyleTableCell-913c93259fe88538b6d4aae7bf12b6e9" office:value-type="string">
            <text:p>11.0</text:p>
          </table:table-cell>
          <table:table-cell table:style-name="odsStyleTableCell-913c93259fe88538b6d4aae7bf12b6e9" office:value-type="string">
            <text:p>117.0</text:p>
          </table:table-cell>
          <table:table-cell table:style-name="odsStyleTableCell-913c93259fe88538b6d4aae7bf12b6e9" office:value-type="string">
            <text:p>93.6</text:p>
          </table:table-cell>
          <table:table-cell table:style-name="odsStyleTableCell-913c93259fe88538b6d4aae7bf12b6e9" office:value-type="string">
            <text:p>104.6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18.5</text:p>
          </table:table-cell>
          <table:table-cell table:style-name="odsStyleTableCell-913c93259fe88538b6d4aae7bf12b6e9" office:value-type="string">
            <text:p>21.8</text:p>
          </table:table-cell>
          <table:table-cell table:style-name="odsStyleTableCell-de710527ac29c0da1b338f7b9642b202" office:value-type="string">
            <text:p>65.94</text:p>
          </table:table-cell>
          <table:table-cell table:style-name="odsStyleTableCell-913c93259fe88538b6d4aae7bf12b6e9" office:value-type="string">
            <text:p>28.62</text:p>
          </table:table-cell>
          <table:table-cell table:style-name="odsStyleTableCell-913c93259fe88538b6d4aae7bf12b6e9" office:value-type="string">
            <text:p>93.32</text:p>
          </table:table-cell>
          <table:table-cell table:style-name="odsStyleTableCell-913c93259fe88538b6d4aae7bf12b6e9" office:value-type="string">
            <text:p>131.50</text:p>
          </table:table-cell>
          <table:table-cell table:style-name="odsStyleTableCell-913c93259fe88538b6d4aae7bf12b6e9" office:value-type="string">
            <text:p>62.89</text:p>
          </table:table-cell>
          <table:table-cell table:style-name="odsStyleTableCell-913c93259fe88538b6d4aae7bf12b6e9" office:value-type="string">
            <text:p>47.47</text:p>
          </table:table-cell>
          <table:table-cell table:style-name="odsStyleTableCell-913c93259fe88538b6d4aae7bf12b6e9" office:value-type="string">
            <text:p>43.00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0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41.2</text:p>
          </table:table-cell>
          <table:table-cell table:style-name="odsStyleTableCell-913c93259fe88538b6d4aae7bf12b6e9" office:value-type="string">
            <text:p>34.2</text:p>
          </table:table-cell>
          <table:table-cell table:style-name="odsStyleTableCell-913c93259fe88538b6d4aae7bf12b6e9" office:value-type="string">
            <text:p>20.1</text:p>
          </table:table-cell>
          <table:table-cell table:style-name="odsStyleTableCell-913c93259fe88538b6d4aae7bf12b6e9" office:value-type="string">
            <text:p>82.8</text:p>
          </table:table-cell>
          <table:table-cell table:style-name="odsStyleTableCell-913c93259fe88538b6d4aae7bf12b6e9" office:value-type="string">
            <text:p>5.2</text:p>
          </table:table-cell>
          <table:table-cell table:style-name="odsStyleTableCell-913c93259fe88538b6d4aae7bf12b6e9" office:value-type="string">
            <text:p>110.9</text:p>
          </table:table-cell>
          <table:table-cell table:style-name="odsStyleTableCell-913c93259fe88538b6d4aae7bf12b6e9" office:value-type="string">
            <text:p>98.1</text:p>
          </table:table-cell>
          <table:table-cell table:style-name="odsStyleTableCell-913c93259fe88538b6d4aae7bf12b6e9" office:value-type="string">
            <text:p>112.3</text:p>
          </table:table-cell>
          <table:table-cell table:style-name="odsStyleTableCell-913c93259fe88538b6d4aae7bf12b6e9" office:value-type="string">
            <text:p>72.4</text:p>
          </table:table-cell>
          <table:table-cell table:style-name="odsStyleTableCell-913c93259fe88538b6d4aae7bf12b6e9" office:value-type="string">
            <text:p>143.8</text:p>
          </table:table-cell>
          <table:table-cell table:style-name="odsStyleTableCell-913c93259fe88538b6d4aae7bf12b6e9" office:value-type="string">
            <text:p>21.3</text:p>
          </table:table-cell>
          <table:table-cell table:style-name="odsStyleTableCell-de710527ac29c0da1b338f7b9642b202" office:value-type="string">
            <text:p>88.8</text:p>
          </table:table-cell>
          <table:table-cell table:style-name="odsStyleTableCell-913c93259fe88538b6d4aae7bf12b6e9" office:value-type="string">
            <text:p>61.9</text:p>
          </table:table-cell>
          <table:table-cell table:style-name="odsStyleTableCell-913c93259fe88538b6d4aae7bf12b6e9" office:value-type="string">
            <text:p>34.4</text:p>
          </table:table-cell>
          <table:table-cell table:style-name="odsStyleTableCell-913c93259fe88538b6d4aae7bf12b6e9" office:value-type="string">
            <text:p>82.1</text:p>
          </table:table-cell>
          <table:table-cell table:style-name="odsStyleTableCell-913c93259fe88538b6d4aae7bf12b6e9" office:value-type="string">
            <text:p>14.7</text:p>
          </table:table-cell>
          <table:table-cell table:style-name="odsStyleTableCell-913c93259fe88538b6d4aae7bf12b6e9" office:value-type="string">
            <text:p>112.3</text:p>
          </table:table-cell>
          <table:table-cell table:style-name="odsStyleTableCell-913c93259fe88538b6d4aae7bf12b6e9" office:value-type="string">
            <text:p>96.2</text:p>
          </table:table-cell>
          <table:table-cell table:style-name="odsStyleTableCell-913c93259fe88538b6d4aae7bf12b6e9" office:value-type="string">
            <text:p>107.9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25.6</text:p>
          </table:table-cell>
          <table:table-cell table:style-name="odsStyleTableCell-913c93259fe88538b6d4aae7bf12b6e9" office:value-type="string">
            <text:p>21.3</text:p>
          </table:table-cell>
          <table:table-cell table:style-name="odsStyleTableCell-de710527ac29c0da1b338f7b9642b202" office:value-type="string">
            <text:p>62.50</text:p>
          </table:table-cell>
          <table:table-cell table:style-name="odsStyleTableCell-913c93259fe88538b6d4aae7bf12b6e9" office:value-type="string">
            <text:p>28.46</text:p>
          </table:table-cell>
          <table:table-cell table:style-name="odsStyleTableCell-913c93259fe88538b6d4aae7bf12b6e9" office:value-type="string">
            <text:p>94.74</text:p>
          </table:table-cell>
          <table:table-cell table:style-name="odsStyleTableCell-913c93259fe88538b6d4aae7bf12b6e9" office:value-type="string">
            <text:p>138.69</text:p>
          </table:table-cell>
          <table:table-cell table:style-name="odsStyleTableCell-913c93259fe88538b6d4aae7bf12b6e9" office:value-type="string">
            <text:p>64.50</text:p>
          </table:table-cell>
          <table:table-cell table:style-name="odsStyleTableCell-913c93259fe88538b6d4aae7bf12b6e9" office:value-type="string">
            <text:p>39.71</text:p>
          </table:table-cell>
          <table:table-cell table:style-name="odsStyleTableCell-913c93259fe88538b6d4aae7bf12b6e9" office:value-type="string">
            <text:p>49.98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1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9.2</text:p>
          </table:table-cell>
          <table:table-cell table:style-name="odsStyleTableCell-913c93259fe88538b6d4aae7bf12b6e9" office:value-type="string">
            <text:p>30.0</text:p>
          </table:table-cell>
          <table:table-cell table:style-name="odsStyleTableCell-913c93259fe88538b6d4aae7bf12b6e9" office:value-type="string">
            <text:p>19.0</text:p>
          </table:table-cell>
          <table:table-cell table:style-name="odsStyleTableCell-913c93259fe88538b6d4aae7bf12b6e9" office:value-type="string">
            <text:p>95.9</text:p>
          </table:table-cell>
          <table:table-cell table:style-name="odsStyleTableCell-913c93259fe88538b6d4aae7bf12b6e9" office:value-type="string">
            <text:p>4.7</text:p>
          </table:table-cell>
          <table:table-cell table:style-name="odsStyleTableCell-913c93259fe88538b6d4aae7bf12b6e9" office:value-type="string">
            <text:p>104.7</text:p>
          </table:table-cell>
          <table:table-cell table:style-name="odsStyleTableCell-913c93259fe88538b6d4aae7bf12b6e9" office:value-type="string">
            <text:p>94.5</text:p>
          </table:table-cell>
          <table:table-cell table:style-name="odsStyleTableCell-913c93259fe88538b6d4aae7bf12b6e9" office:value-type="string">
            <text:p>109.6</text:p>
          </table:table-cell>
          <table:table-cell table:style-name="odsStyleTableCell-913c93259fe88538b6d4aae7bf12b6e9" office:value-type="string">
            <text:p>75.0</text:p>
          </table:table-cell>
          <table:table-cell table:style-name="odsStyleTableCell-913c93259fe88538b6d4aae7bf12b6e9" office:value-type="string">
            <text:p>127.4</text:p>
          </table:table-cell>
          <table:table-cell table:style-name="odsStyleTableCell-913c93259fe88538b6d4aae7bf12b6e9" office:value-type="string">
            <text:p>22.5</text:p>
          </table:table-cell>
          <table:table-cell table:style-name="odsStyleTableCell-de710527ac29c0da1b338f7b9642b202" office:value-type="string">
            <text:p>83.8</text:p>
          </table:table-cell>
          <table:table-cell table:style-name="odsStyleTableCell-913c93259fe88538b6d4aae7bf12b6e9" office:value-type="string">
            <text:p>56.0</text:p>
          </table:table-cell>
          <table:table-cell table:style-name="odsStyleTableCell-913c93259fe88538b6d4aae7bf12b6e9" office:value-type="string">
            <text:p>34.6</text:p>
          </table:table-cell>
          <table:table-cell table:style-name="odsStyleTableCell-913c93259fe88538b6d4aae7bf12b6e9" office:value-type="string">
            <text:p>93.2</text:p>
          </table:table-cell>
          <table:table-cell table:style-name="odsStyleTableCell-913c93259fe88538b6d4aae7bf12b6e9" office:value-type="string">
            <text:p>14.6</text:p>
          </table:table-cell>
          <table:table-cell table:style-name="odsStyleTableCell-913c93259fe88538b6d4aae7bf12b6e9" office:value-type="string">
            <text:p>105.1</text:p>
          </table:table-cell>
          <table:table-cell table:style-name="odsStyleTableCell-913c93259fe88538b6d4aae7bf12b6e9" office:value-type="string">
            <text:p>92.2</text:p>
          </table:table-cell>
          <table:table-cell table:style-name="odsStyleTableCell-913c93259fe88538b6d4aae7bf12b6e9" office:value-type="string">
            <text:p>106.0</text:p>
          </table:table-cell>
          <table:table-cell table:style-name="odsStyleTableCell-913c93259fe88538b6d4aae7bf12b6e9" office:value-type="string">
            <text:p>99.8</text:p>
          </table:table-cell>
          <table:table-cell table:style-name="odsStyleTableCell-913c93259fe88538b6d4aae7bf12b6e9" office:value-type="string">
            <text:p>105.9</text:p>
          </table:table-cell>
          <table:table-cell table:style-name="odsStyleTableCell-913c93259fe88538b6d4aae7bf12b6e9" office:value-type="string">
            <text:p>22.5</text:p>
          </table:table-cell>
          <table:table-cell table:style-name="odsStyleTableCell-de710527ac29c0da1b338f7b9642b202" office:value-type="string">
            <text:p>62.23</text:p>
          </table:table-cell>
          <table:table-cell table:style-name="odsStyleTableCell-913c93259fe88538b6d4aae7bf12b6e9" office:value-type="string">
            <text:p>28.97</text:p>
          </table:table-cell>
          <table:table-cell table:style-name="odsStyleTableCell-913c93259fe88538b6d4aae7bf12b6e9" office:value-type="string">
            <text:p>97.46</text:p>
          </table:table-cell>
          <table:table-cell table:style-name="odsStyleTableCell-913c93259fe88538b6d4aae7bf12b6e9" office:value-type="string">
            <text:p>129.81</text:p>
          </table:table-cell>
          <table:table-cell table:style-name="odsStyleTableCell-913c93259fe88538b6d4aae7bf12b6e9" office:value-type="string">
            <text:p>67.18</text:p>
          </table:table-cell>
          <table:table-cell table:style-name="odsStyleTableCell-913c93259fe88538b6d4aae7bf12b6e9" office:value-type="string">
            <text:p>43.96</text:p>
          </table:table-cell>
          <table:table-cell table:style-name="odsStyleTableCell-913c93259fe88538b6d4aae7bf12b6e9" office:value-type="string">
            <text:p>51.39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2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9.9</text:p>
          </table:table-cell>
          <table:table-cell table:style-name="odsStyleTableCell-913c93259fe88538b6d4aae7bf12b6e9" office:value-type="string">
            <text:p>32.6</text:p>
          </table:table-cell>
          <table:table-cell table:style-name="odsStyleTableCell-913c93259fe88538b6d4aae7bf12b6e9" office:value-type="string">
            <text:p>19.6</text:p>
          </table:table-cell>
          <table:table-cell table:style-name="odsStyleTableCell-913c93259fe88538b6d4aae7bf12b6e9" office:value-type="string">
            <text:p>81.7</text:p>
          </table:table-cell>
          <table:table-cell table:style-name="odsStyleTableCell-913c93259fe88538b6d4aae7bf12b6e9" office:value-type="string">
            <text:p>4.6</text:p>
          </table:table-cell>
          <table:table-cell table:style-name="odsStyleTableCell-913c93259fe88538b6d4aae7bf12b6e9" office:value-type="string">
            <text:p>102.3</text:p>
          </table:table-cell>
          <table:table-cell table:style-name="odsStyleTableCell-913c93259fe88538b6d4aae7bf12b6e9" office:value-type="string">
            <text:p>92.8</text:p>
          </table:table-cell>
          <table:table-cell table:style-name="odsStyleTableCell-913c93259fe88538b6d4aae7bf12b6e9" office:value-type="string">
            <text:p>106.8</text:p>
          </table:table-cell>
          <table:table-cell table:style-name="odsStyleTableCell-913c93259fe88538b6d4aae7bf12b6e9" office:value-type="string">
            <text:p>78.4</text:p>
          </table:table-cell>
          <table:table-cell table:style-name="odsStyleTableCell-913c93259fe88538b6d4aae7bf12b6e9" office:value-type="string">
            <text:p>128.2</text:p>
          </table:table-cell>
          <table:table-cell table:style-name="odsStyleTableCell-913c93259fe88538b6d4aae7bf12b6e9" office:value-type="string">
            <text:p>23.8</text:p>
          </table:table-cell>
          <table:table-cell table:style-name="odsStyleTableCell-de710527ac29c0da1b338f7b9642b202" office:value-type="string">
            <text:p>83.8</text:p>
          </table:table-cell>
          <table:table-cell table:style-name="odsStyleTableCell-913c93259fe88538b6d4aae7bf12b6e9" office:value-type="string">
            <text:p>62.3</text:p>
          </table:table-cell>
          <table:table-cell table:style-name="odsStyleTableCell-913c93259fe88538b6d4aae7bf12b6e9" office:value-type="string">
            <text:p>26.6</text:p>
          </table:table-cell>
          <table:table-cell table:style-name="odsStyleTableCell-913c93259fe88538b6d4aae7bf12b6e9" office:value-type="string">
            <text:p>80.5</text:p>
          </table:table-cell>
          <table:table-cell table:style-name="odsStyleTableCell-913c93259fe88538b6d4aae7bf12b6e9" office:value-type="string">
            <text:p>14.2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90.9</text:p>
          </table:table-cell>
          <table:table-cell table:style-name="odsStyleTableCell-913c93259fe88538b6d4aae7bf12b6e9" office:value-type="string">
            <text:p>104.4</text:p>
          </table:table-cell>
          <table:table-cell table:style-name="odsStyleTableCell-913c93259fe88538b6d4aae7bf12b6e9" office:value-type="string">
            <text:p>99.8</text:p>
          </table:table-cell>
          <table:table-cell table:style-name="odsStyleTableCell-913c93259fe88538b6d4aae7bf12b6e9" office:value-type="string">
            <text:p>105.3</text:p>
          </table:table-cell>
          <table:table-cell table:style-name="odsStyleTableCell-913c93259fe88538b6d4aae7bf12b6e9" office:value-type="string">
            <text:p>23.8</text:p>
          </table:table-cell>
          <table:table-cell table:style-name="odsStyleTableCell-de710527ac29c0da1b338f7b9642b202" office:value-type="string">
            <text:p>60.69</text:p>
          </table:table-cell>
          <table:table-cell table:style-name="odsStyleTableCell-913c93259fe88538b6d4aae7bf12b6e9" office:value-type="string">
            <text:p>28.91</text:p>
          </table:table-cell>
          <table:table-cell table:style-name="odsStyleTableCell-913c93259fe88538b6d4aae7bf12b6e9" office:value-type="string">
            <text:p>98.09</text:p>
          </table:table-cell>
          <table:table-cell table:style-name="odsStyleTableCell-913c93259fe88538b6d4aae7bf12b6e9" office:value-type="string">
            <text:p>144.58</text:p>
          </table:table-cell>
          <table:table-cell table:style-name="odsStyleTableCell-913c93259fe88538b6d4aae7bf12b6e9" office:value-type="string">
            <text:p>70.33</text:p>
          </table:table-cell>
          <table:table-cell table:style-name="odsStyleTableCell-913c93259fe88538b6d4aae7bf12b6e9" office:value-type="string">
            <text:p>47.46</text:p>
          </table:table-cell>
          <table:table-cell table:style-name="odsStyleTableCell-913c93259fe88538b6d4aae7bf12b6e9" office:value-type="string">
            <text:p>54.68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3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8.5</text:p>
          </table:table-cell>
          <table:table-cell table:style-name="odsStyleTableCell-913c93259fe88538b6d4aae7bf12b6e9" office:value-type="string">
            <text:p>29.1</text:p>
          </table:table-cell>
          <table:table-cell table:style-name="odsStyleTableCell-913c93259fe88538b6d4aae7bf12b6e9" office:value-type="string">
            <text:p>20.3</text:p>
          </table:table-cell>
          <table:table-cell table:style-name="odsStyleTableCell-913c93259fe88538b6d4aae7bf12b6e9" office:value-type="string">
            <text:p>95.4</text:p>
          </table:table-cell>
          <table:table-cell table:style-name="odsStyleTableCell-913c93259fe88538b6d4aae7bf12b6e9" office:value-type="string">
            <text:p>4.8</text:p>
          </table:table-cell>
          <table:table-cell table:style-name="odsStyleTableCell-913c93259fe88538b6d4aae7bf12b6e9" office:value-type="string">
            <text:p>99.1</text:p>
          </table:table-cell>
          <table:table-cell table:style-name="odsStyleTableCell-913c93259fe88538b6d4aae7bf12b6e9" office:value-type="string">
            <text:p>91.0</text:p>
          </table:table-cell>
          <table:table-cell table:style-name="odsStyleTableCell-913c93259fe88538b6d4aae7bf12b6e9" office:value-type="string">
            <text:p>107.2</text:p>
          </table:table-cell>
          <table:table-cell table:style-name="odsStyleTableCell-913c93259fe88538b6d4aae7bf12b6e9" office:value-type="string">
            <text:p>82.8</text:p>
          </table:table-cell>
          <table:table-cell table:style-name="odsStyleTableCell-913c93259fe88538b6d4aae7bf12b6e9" office:value-type="string">
            <text:p>136.6</text:p>
          </table:table-cell>
          <table:table-cell table:style-name="odsStyleTableCell-913c93259fe88538b6d4aae7bf12b6e9" office:value-type="string">
            <text:p>23.1</text:p>
          </table:table-cell>
          <table:table-cell table:style-name="odsStyleTableCell-de710527ac29c0da1b338f7b9642b202" office:value-type="string">
            <text:p>82.6</text:p>
          </table:table-cell>
          <table:table-cell table:style-name="odsStyleTableCell-913c93259fe88538b6d4aae7bf12b6e9" office:value-type="string">
            <text:p>57.3</text:p>
          </table:table-cell>
          <table:table-cell table:style-name="odsStyleTableCell-913c93259fe88538b6d4aae7bf12b6e9" office:value-type="string">
            <text:p>24.7</text:p>
          </table:table-cell>
          <table:table-cell table:style-name="odsStyleTableCell-913c93259fe88538b6d4aae7bf12b6e9" office:value-type="string">
            <text:p>93.5</text:p>
          </table:table-cell>
          <table:table-cell table:style-name="odsStyleTableCell-913c93259fe88538b6d4aae7bf12b6e9" office:value-type="string">
            <text:p>14.4</text:p>
          </table:table-cell>
          <table:table-cell table:style-name="odsStyleTableCell-913c93259fe88538b6d4aae7bf12b6e9" office:value-type="string">
            <text:p>96.4</text:p>
          </table:table-cell>
          <table:table-cell table:style-name="odsStyleTableCell-913c93259fe88538b6d4aae7bf12b6e9" office:value-type="string">
            <text:p>89.3</text:p>
          </table:table-cell>
          <table:table-cell table:style-name="odsStyleTableCell-913c93259fe88538b6d4aae7bf12b6e9" office:value-type="string">
            <text:p>105.3</text:p>
          </table:table-cell>
          <table:table-cell table:style-name="odsStyleTableCell-913c93259fe88538b6d4aae7bf12b6e9" office:value-type="string">
            <text:p>99.7</text:p>
          </table:table-cell>
          <table:table-cell table:style-name="odsStyleTableCell-913c93259fe88538b6d4aae7bf12b6e9" office:value-type="string">
            <text:p>107.1</text:p>
          </table:table-cell>
          <table:table-cell table:style-name="odsStyleTableCell-913c93259fe88538b6d4aae7bf12b6e9" office:value-type="string">
            <text:p>23.1</text:p>
          </table:table-cell>
          <table:table-cell table:style-name="odsStyleTableCell-de710527ac29c0da1b338f7b9642b202" office:value-type="string">
            <text:p>59.89</text:p>
          </table:table-cell>
          <table:table-cell table:style-name="odsStyleTableCell-913c93259fe88538b6d4aae7bf12b6e9" office:value-type="string">
            <text:p>31.54</text:p>
          </table:table-cell>
          <table:table-cell table:style-name="odsStyleTableCell-913c93259fe88538b6d4aae7bf12b6e9" office:value-type="string">
            <text:p>93.31</text:p>
          </table:table-cell>
          <table:table-cell table:style-name="odsStyleTableCell-913c93259fe88538b6d4aae7bf12b6e9" office:value-type="string">
            <text:p>136.54</text:p>
          </table:table-cell>
          <table:table-cell table:style-name="odsStyleTableCell-913c93259fe88538b6d4aae7bf12b6e9" office:value-type="string">
            <text:p>72.38</text:p>
          </table:table-cell>
          <table:table-cell table:style-name="odsStyleTableCell-913c93259fe88538b6d4aae7bf12b6e9" office:value-type="string">
            <text:p>38.36</text:p>
          </table:table-cell>
          <table:table-cell table:style-name="odsStyleTableCell-913c93259fe88538b6d4aae7bf12b6e9" office:value-type="string">
            <text:p>58.33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4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7.3</text:p>
          </table:table-cell>
          <table:table-cell table:style-name="odsStyleTableCell-913c93259fe88538b6d4aae7bf12b6e9" office:value-type="string">
            <text:p>28.2</text:p>
          </table:table-cell>
          <table:table-cell table:style-name="odsStyleTableCell-913c93259fe88538b6d4aae7bf12b6e9" office:value-type="string">
            <text:p>25.8</text:p>
          </table:table-cell>
          <table:table-cell table:style-name="odsStyleTableCell-913c93259fe88538b6d4aae7bf12b6e9" office:value-type="string">
            <text:p>84.7</text:p>
          </table:table-cell>
          <table:table-cell table:style-name="odsStyleTableCell-913c93259fe88538b6d4aae7bf12b6e9" office:value-type="string">
            <text:p>4.7</text:p>
          </table:table-cell>
          <table:table-cell table:style-name="odsStyleTableCell-913c93259fe88538b6d4aae7bf12b6e9" office:value-type="string">
            <text:p>99.5</text:p>
          </table:table-cell>
          <table:table-cell table:style-name="odsStyleTableCell-913c93259fe88538b6d4aae7bf12b6e9" office:value-type="string">
            <text:p>89.8</text:p>
          </table:table-cell>
          <table:table-cell table:style-name="odsStyleTableCell-913c93259fe88538b6d4aae7bf12b6e9" office:value-type="string">
            <text:p>109.4</text:p>
          </table:table-cell>
          <table:table-cell table:style-name="odsStyleTableCell-913c93259fe88538b6d4aae7bf12b6e9" office:value-type="string">
            <text:p>91.0</text:p>
          </table:table-cell>
          <table:table-cell table:style-name="odsStyleTableCell-913c93259fe88538b6d4aae7bf12b6e9" office:value-type="string">
            <text:p>142.7</text:p>
          </table:table-cell>
          <table:table-cell table:style-name="odsStyleTableCell-913c93259fe88538b6d4aae7bf12b6e9" office:value-type="string">
            <text:p>25.4</text:p>
          </table:table-cell>
          <table:table-cell table:style-name="odsStyleTableCell-de710527ac29c0da1b338f7b9642b202" office:value-type="string">
            <text:p>84.9</text:p>
          </table:table-cell>
          <table:table-cell table:style-name="odsStyleTableCell-913c93259fe88538b6d4aae7bf12b6e9" office:value-type="string">
            <text:p>56.3</text:p>
          </table:table-cell>
          <table:table-cell table:style-name="odsStyleTableCell-913c93259fe88538b6d4aae7bf12b6e9" office:value-type="string">
            <text:p>34.7</text:p>
          </table:table-cell>
          <table:table-cell table:style-name="odsStyleTableCell-913c93259fe88538b6d4aae7bf12b6e9" office:value-type="string">
            <text:p>83.6</text:p>
          </table:table-cell>
          <table:table-cell table:style-name="odsStyleTableCell-913c93259fe88538b6d4aae7bf12b6e9" office:value-type="string">
            <text:p>14.7</text:p>
          </table:table-cell>
          <table:table-cell table:style-name="odsStyleTableCell-913c93259fe88538b6d4aae7bf12b6e9" office:value-type="string">
            <text:p>96.3</text:p>
          </table:table-cell>
          <table:table-cell table:style-name="odsStyleTableCell-913c93259fe88538b6d4aae7bf12b6e9" office:value-type="string">
            <text:p>88.6</text:p>
          </table:table-cell>
          <table:table-cell table:style-name="odsStyleTableCell-913c93259fe88538b6d4aae7bf12b6e9" office:value-type="string">
            <text:p>108.0</text:p>
          </table:table-cell>
          <table:table-cell table:style-name="odsStyleTableCell-913c93259fe88538b6d4aae7bf12b6e9" office:value-type="string">
            <text:p>99.7</text:p>
          </table:table-cell>
          <table:table-cell table:style-name="odsStyleTableCell-913c93259fe88538b6d4aae7bf12b6e9" office:value-type="string">
            <text:p>113.6</text:p>
          </table:table-cell>
          <table:table-cell table:style-name="odsStyleTableCell-913c93259fe88538b6d4aae7bf12b6e9" office:value-type="string">
            <text:p>25.4</text:p>
          </table:table-cell>
          <table:table-cell table:style-name="odsStyleTableCell-de710527ac29c0da1b338f7b9642b202" office:value-type="string">
            <text:p>59.10</text:p>
          </table:table-cell>
          <table:table-cell table:style-name="odsStyleTableCell-913c93259fe88538b6d4aae7bf12b6e9" office:value-type="string">
            <text:p>31.85</text:p>
          </table:table-cell>
          <table:table-cell table:style-name="odsStyleTableCell-913c93259fe88538b6d4aae7bf12b6e9" office:value-type="string">
            <text:p>101.85</text:p>
          </table:table-cell>
          <table:table-cell table:style-name="odsStyleTableCell-913c93259fe88538b6d4aae7bf12b6e9" office:value-type="string">
            <text:p>137.47</text:p>
          </table:table-cell>
          <table:table-cell table:style-name="odsStyleTableCell-913c93259fe88538b6d4aae7bf12b6e9" office:value-type="string">
            <text:p>72.75</text:p>
          </table:table-cell>
          <table:table-cell table:style-name="odsStyleTableCell-913c93259fe88538b6d4aae7bf12b6e9" office:value-type="string">
            <text:p>38.34</text:p>
          </table:table-cell>
          <table:table-cell table:style-name="odsStyleTableCell-913c93259fe88538b6d4aae7bf12b6e9" office:value-type="string">
            <text:p>58.79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5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7.2</text:p>
          </table:table-cell>
          <table:table-cell table:style-name="odsStyleTableCell-913c93259fe88538b6d4aae7bf12b6e9" office:value-type="string">
            <text:p>26.8</text:p>
          </table:table-cell>
          <table:table-cell table:style-name="odsStyleTableCell-913c93259fe88538b6d4aae7bf12b6e9" office:value-type="string">
            <text:p>24.2</text:p>
          </table:table-cell>
          <table:table-cell table:style-name="odsStyleTableCell-913c93259fe88538b6d4aae7bf12b6e9" office:value-type="string">
            <text:p>79.3</text:p>
          </table:table-cell>
          <table:table-cell table:style-name="odsStyleTableCell-913c93259fe88538b6d4aae7bf12b6e9" office:value-type="string">
            <text:p>4.6</text:p>
          </table:table-cell>
          <table:table-cell table:style-name="odsStyleTableCell-913c93259fe88538b6d4aae7bf12b6e9" office:value-type="string">
            <text:p>98.7</text:p>
          </table:table-cell>
          <table:table-cell table:style-name="odsStyleTableCell-913c93259fe88538b6d4aae7bf12b6e9" office:value-type="string">
            <text:p>88.6</text:p>
          </table:table-cell>
          <table:table-cell table:style-name="odsStyleTableCell-913c93259fe88538b6d4aae7bf12b6e9" office:value-type="string">
            <text:p>112.3</text:p>
          </table:table-cell>
          <table:table-cell table:style-name="odsStyleTableCell-913c93259fe88538b6d4aae7bf12b6e9" office:value-type="string">
            <text:p>99.6</text:p>
          </table:table-cell>
          <table:table-cell table:style-name="odsStyleTableCell-913c93259fe88538b6d4aae7bf12b6e9" office:value-type="string">
            <text:p>135.9</text:p>
          </table:table-cell>
          <table:table-cell table:style-name="odsStyleTableCell-913c93259fe88538b6d4aae7bf12b6e9" office:value-type="string">
            <text:p>26.2</text:p>
          </table:table-cell>
          <table:table-cell table:style-name="odsStyleTableCell-de710527ac29c0da1b338f7b9642b202" office:value-type="string">
            <text:p>83.0</text:p>
          </table:table-cell>
          <table:table-cell table:style-name="odsStyleTableCell-913c93259fe88538b6d4aae7bf12b6e9" office:value-type="string">
            <text:p>48.6</text:p>
          </table:table-cell>
          <table:table-cell table:style-name="odsStyleTableCell-913c93259fe88538b6d4aae7bf12b6e9" office:value-type="string">
            <text:p>35.9</text:p>
          </table:table-cell>
          <table:table-cell table:style-name="odsStyleTableCell-913c93259fe88538b6d4aae7bf12b6e9" office:value-type="string">
            <text:p>78.2</text:p>
          </table:table-cell>
          <table:table-cell table:style-name="odsStyleTableCell-913c93259fe88538b6d4aae7bf12b6e9" office:value-type="string">
            <text:p>12.7</text:p>
          </table:table-cell>
          <table:table-cell table:style-name="odsStyleTableCell-913c93259fe88538b6d4aae7bf12b6e9" office:value-type="string">
            <text:p>96.0</text:p>
          </table:table-cell>
          <table:table-cell table:style-name="odsStyleTableCell-913c93259fe88538b6d4aae7bf12b6e9" office:value-type="string">
            <text:p>87.4</text:p>
          </table:table-cell>
          <table:table-cell table:style-name="odsStyleTableCell-913c93259fe88538b6d4aae7bf12b6e9" office:value-type="string">
            <text:p>110.8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10.4</text:p>
          </table:table-cell>
          <table:table-cell table:style-name="odsStyleTableCell-913c93259fe88538b6d4aae7bf12b6e9" office:value-type="string">
            <text:p>26.2</text:p>
          </table:table-cell>
          <table:table-cell table:style-name="odsStyleTableCell-de710527ac29c0da1b338f7b9642b202" office:value-type="string">
            <text:p>58.84</text:p>
          </table:table-cell>
          <table:table-cell table:style-name="odsStyleTableCell-913c93259fe88538b6d4aae7bf12b6e9" office:value-type="string">
            <text:p>29.55</text:p>
          </table:table-cell>
          <table:table-cell table:style-name="odsStyleTableCell-913c93259fe88538b6d4aae7bf12b6e9" office:value-type="string">
            <text:p>108.83</text:p>
          </table:table-cell>
          <table:table-cell table:style-name="odsStyleTableCell-913c93259fe88538b6d4aae7bf12b6e9" office:value-type="string">
            <text:p>138.87</text:p>
          </table:table-cell>
          <table:table-cell table:style-name="odsStyleTableCell-913c93259fe88538b6d4aae7bf12b6e9" office:value-type="string">
            <text:p>75.35</text:p>
          </table:table-cell>
          <table:table-cell table:style-name="odsStyleTableCell-913c93259fe88538b6d4aae7bf12b6e9" office:value-type="string">
            <text:p>38.42</text:p>
          </table:table-cell>
          <table:table-cell table:style-name="odsStyleTableCell-913c93259fe88538b6d4aae7bf12b6e9" office:value-type="string">
            <text:p>56.93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6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7.1</text:p>
          </table:table-cell>
          <table:table-cell table:style-name="odsStyleTableCell-913c93259fe88538b6d4aae7bf12b6e9" office:value-type="string">
            <text:p>30.2</text:p>
          </table:table-cell>
          <table:table-cell table:style-name="odsStyleTableCell-913c93259fe88538b6d4aae7bf12b6e9" office:value-type="string">
            <text:p>21.7</text:p>
          </table:table-cell>
          <table:table-cell table:style-name="odsStyleTableCell-913c93259fe88538b6d4aae7bf12b6e9" office:value-type="string">
            <text:p>71.0</text:p>
          </table:table-cell>
          <table:table-cell table:style-name="odsStyleTableCell-913c93259fe88538b6d4aae7bf12b6e9" office:value-type="string">
            <text:p>4.0</text:p>
          </table:table-cell>
          <table:table-cell table:style-name="odsStyleTableCell-913c93259fe88538b6d4aae7bf12b6e9" office:value-type="string">
            <text:p>97.1</text:p>
          </table:table-cell>
          <table:table-cell table:style-name="odsStyleTableCell-913c93259fe88538b6d4aae7bf12b6e9" office:value-type="string">
            <text:p>87.3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11.2</text:p>
          </table:table-cell>
          <table:table-cell table:style-name="odsStyleTableCell-913c93259fe88538b6d4aae7bf12b6e9" office:value-type="string">
            <text:p>132.4</text:p>
          </table:table-cell>
          <table:table-cell table:style-name="odsStyleTableCell-913c93259fe88538b6d4aae7bf12b6e9" office:value-type="string">
            <text:p>26.1</text:p>
          </table:table-cell>
          <table:table-cell table:style-name="odsStyleTableCell-de710527ac29c0da1b338f7b9642b202" office:value-type="string">
            <text:p>79.6</text:p>
          </table:table-cell>
          <table:table-cell table:style-name="odsStyleTableCell-913c93259fe88538b6d4aae7bf12b6e9" office:value-type="string">
            <text:p>53.9</text:p>
          </table:table-cell>
          <table:table-cell table:style-name="odsStyleTableCell-913c93259fe88538b6d4aae7bf12b6e9" office:value-type="string">
            <text:p>34.7</text:p>
          </table:table-cell>
          <table:table-cell table:style-name="odsStyleTableCell-913c93259fe88538b6d4aae7bf12b6e9" office:value-type="string">
            <text:p>70.7</text:p>
          </table:table-cell>
          <table:table-cell table:style-name="odsStyleTableCell-913c93259fe88538b6d4aae7bf12b6e9" office:value-type="string">
            <text:p>11.2</text:p>
          </table:table-cell>
          <table:table-cell table:style-name="odsStyleTableCell-913c93259fe88538b6d4aae7bf12b6e9" office:value-type="string">
            <text:p>98.5</text:p>
          </table:table-cell>
          <table:table-cell table:style-name="odsStyleTableCell-913c93259fe88538b6d4aae7bf12b6e9" office:value-type="string">
            <text:p>86.2</text:p>
          </table:table-cell>
          <table:table-cell table:style-name="odsStyleTableCell-913c93259fe88538b6d4aae7bf12b6e9" office:value-type="string">
            <text:p>96.4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15.7</text:p>
          </table:table-cell>
          <table:table-cell table:style-name="odsStyleTableCell-913c93259fe88538b6d4aae7bf12b6e9" office:value-type="string">
            <text:p>26.1</text:p>
          </table:table-cell>
          <table:table-cell table:style-name="odsStyleTableCell-de710527ac29c0da1b338f7b9642b202" office:value-type="string">
            <text:p>58.40</text:p>
          </table:table-cell>
          <table:table-cell table:style-name="odsStyleTableCell-913c93259fe88538b6d4aae7bf12b6e9" office:value-type="string">
            <text:p>30.27</text:p>
          </table:table-cell>
          <table:table-cell table:style-name="odsStyleTableCell-913c93259fe88538b6d4aae7bf12b6e9" office:value-type="string">
            <text:p>108.95</text:p>
          </table:table-cell>
          <table:table-cell table:style-name="odsStyleTableCell-913c93259fe88538b6d4aae7bf12b6e9" office:value-type="string">
            <text:p>150.06</text:p>
          </table:table-cell>
          <table:table-cell table:style-name="odsStyleTableCell-913c93259fe88538b6d4aae7bf12b6e9" office:value-type="string">
            <text:p>77.30</text:p>
          </table:table-cell>
          <table:table-cell table:style-name="odsStyleTableCell-913c93259fe88538b6d4aae7bf12b6e9" office:value-type="string">
            <text:p>42.30</text:p>
          </table:table-cell>
          <table:table-cell table:style-name="odsStyleTableCell-913c93259fe88538b6d4aae7bf12b6e9" office:value-type="string">
            <text:p>59.01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7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6.7</text:p>
          </table:table-cell>
          <table:table-cell table:style-name="odsStyleTableCell-913c93259fe88538b6d4aae7bf12b6e9" office:value-type="string">
            <text:p>28.5</text:p>
          </table:table-cell>
          <table:table-cell table:style-name="odsStyleTableCell-913c93259fe88538b6d4aae7bf12b6e9" office:value-type="string">
            <text:p>20.7</text:p>
          </table:table-cell>
          <table:table-cell table:style-name="odsStyleTableCell-913c93259fe88538b6d4aae7bf12b6e9" office:value-type="string">
            <text:p>62.7</text:p>
          </table:table-cell>
          <table:table-cell table:style-name="odsStyleTableCell-913c93259fe88538b6d4aae7bf12b6e9" office:value-type="string">
            <text:p>3.9</text:p>
          </table:table-cell>
          <table:table-cell table:style-name="odsStyleTableCell-913c93259fe88538b6d4aae7bf12b6e9" office:value-type="string">
            <text:p>94.8</text:p>
          </table:table-cell>
          <table:table-cell table:style-name="odsStyleTableCell-913c93259fe88538b6d4aae7bf12b6e9" office:value-type="string">
            <text:p>87.0</text:p>
          </table:table-cell>
          <table:table-cell table:style-name="odsStyleTableCell-913c93259fe88538b6d4aae7bf12b6e9" office:value-type="string">
            <text:p>89.6</text:p>
          </table:table-cell>
          <table:table-cell table:style-name="odsStyleTableCell-913c93259fe88538b6d4aae7bf12b6e9" office:value-type="string">
            <text:p>111.8</text:p>
          </table:table-cell>
          <table:table-cell table:style-name="odsStyleTableCell-913c93259fe88538b6d4aae7bf12b6e9" office:value-type="string">
            <text:p>147.3</text:p>
          </table:table-cell>
          <table:table-cell table:style-name="odsStyleTableCell-913c93259fe88538b6d4aae7bf12b6e9" office:value-type="string">
            <text:p>27.3</text:p>
          </table:table-cell>
          <table:table-cell table:style-name="odsStyleTableCell-de710527ac29c0da1b338f7b9642b202" office:value-type="string">
            <text:p>79.2</text:p>
          </table:table-cell>
          <table:table-cell table:style-name="odsStyleTableCell-913c93259fe88538b6d4aae7bf12b6e9" office:value-type="string">
            <text:p>51.9</text:p>
          </table:table-cell>
          <table:table-cell table:style-name="odsStyleTableCell-913c93259fe88538b6d4aae7bf12b6e9" office:value-type="string">
            <text:p>32.7</text:p>
          </table:table-cell>
          <table:table-cell table:style-name="odsStyleTableCell-913c93259fe88538b6d4aae7bf12b6e9" office:value-type="string">
            <text:p>62.9</text:p>
          </table:table-cell>
          <table:table-cell table:style-name="odsStyleTableCell-913c93259fe88538b6d4aae7bf12b6e9" office:value-type="string">
            <text:p>10.6</text:p>
          </table:table-cell>
          <table:table-cell table:style-name="odsStyleTableCell-913c93259fe88538b6d4aae7bf12b6e9" office:value-type="string">
            <text:p>98.3</text:p>
          </table:table-cell>
          <table:table-cell table:style-name="odsStyleTableCell-913c93259fe88538b6d4aae7bf12b6e9" office:value-type="string">
            <text:p>85.1</text:p>
          </table:table-cell>
          <table:table-cell table:style-name="odsStyleTableCell-913c93259fe88538b6d4aae7bf12b6e9" office:value-type="string">
            <text:p>84.9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31.3</text:p>
          </table:table-cell>
          <table:table-cell table:style-name="odsStyleTableCell-913c93259fe88538b6d4aae7bf12b6e9" office:value-type="string">
            <text:p>27.3</text:p>
          </table:table-cell>
          <table:table-cell table:style-name="odsStyleTableCell-de710527ac29c0da1b338f7b9642b202" office:value-type="string">
            <text:p>56.74</text:p>
          </table:table-cell>
          <table:table-cell table:style-name="odsStyleTableCell-913c93259fe88538b6d4aae7bf12b6e9" office:value-type="string">
            <text:p>31.90</text:p>
          </table:table-cell>
          <table:table-cell table:style-name="odsStyleTableCell-913c93259fe88538b6d4aae7bf12b6e9" office:value-type="string">
            <text:p>105.01</text:p>
          </table:table-cell>
          <table:table-cell table:style-name="odsStyleTableCell-913c93259fe88538b6d4aae7bf12b6e9" office:value-type="string">
            <text:p>135.53</text:p>
          </table:table-cell>
          <table:table-cell table:style-name="odsStyleTableCell-913c93259fe88538b6d4aae7bf12b6e9" office:value-type="string">
            <text:p>78.77</text:p>
          </table:table-cell>
          <table:table-cell table:style-name="odsStyleTableCell-913c93259fe88538b6d4aae7bf12b6e9" office:value-type="string">
            <text:p>39.40</text:p>
          </table:table-cell>
          <table:table-cell table:style-name="odsStyleTableCell-913c93259fe88538b6d4aae7bf12b6e9" office:value-type="string">
            <text:p>56.82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8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5.8</text:p>
          </table:table-cell>
          <table:table-cell table:style-name="odsStyleTableCell-913c93259fe88538b6d4aae7bf12b6e9" office:value-type="string">
            <text:p>29.8</text:p>
          </table:table-cell>
          <table:table-cell table:style-name="odsStyleTableCell-913c93259fe88538b6d4aae7bf12b6e9" office:value-type="string">
            <text:p>22.3</text:p>
          </table:table-cell>
          <table:table-cell table:style-name="odsStyleTableCell-913c93259fe88538b6d4aae7bf12b6e9" office:value-type="string">
            <text:p>54.2</text:p>
          </table:table-cell>
          <table:table-cell table:style-name="odsStyleTableCell-913c93259fe88538b6d4aae7bf12b6e9" office:value-type="string">
            <text:p>3.3</text:p>
          </table:table-cell>
          <table:table-cell table:style-name="odsStyleTableCell-913c93259fe88538b6d4aae7bf12b6e9" office:value-type="string">
            <text:p>96.7</text:p>
          </table:table-cell>
          <table:table-cell table:style-name="odsStyleTableCell-913c93259fe88538b6d4aae7bf12b6e9" office:value-type="string">
            <text:p>87.1</text:p>
          </table:table-cell>
          <table:table-cell table:style-name="odsStyleTableCell-913c93259fe88538b6d4aae7bf12b6e9" office:value-type="string">
            <text:p>86.2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34.6</text:p>
          </table:table-cell>
          <table:table-cell table:style-name="odsStyleTableCell-913c93259fe88538b6d4aae7bf12b6e9" office:value-type="string">
            <text:p>26.9</text:p>
          </table:table-cell>
          <table:table-cell table:style-name="odsStyleTableCell-de710527ac29c0da1b338f7b9642b202" office:value-type="string">
            <text:p>77.8</text:p>
          </table:table-cell>
          <table:table-cell table:style-name="odsStyleTableCell-913c93259fe88538b6d4aae7bf12b6e9" office:value-type="string">
            <text:p>58.0</text:p>
          </table:table-cell>
          <table:table-cell table:style-name="odsStyleTableCell-913c93259fe88538b6d4aae7bf12b6e9" office:value-type="string">
            <text:p>35.3</text:p>
          </table:table-cell>
          <table:table-cell table:style-name="odsStyleTableCell-913c93259fe88538b6d4aae7bf12b6e9" office:value-type="string">
            <text:p>55.9</text:p>
          </table:table-cell>
          <table:table-cell table:style-name="odsStyleTableCell-913c93259fe88538b6d4aae7bf12b6e9" office:value-type="string">
            <text:p>9.6</text:p>
          </table:table-cell>
          <table:table-cell table:style-name="odsStyleTableCell-913c93259fe88538b6d4aae7bf12b6e9" office:value-type="string">
            <text:p>98.2</text:p>
          </table:table-cell>
          <table:table-cell table:style-name="odsStyleTableCell-913c93259fe88538b6d4aae7bf12b6e9" office:value-type="string">
            <text:p>85.9</text:p>
          </table:table-cell>
          <table:table-cell table:style-name="odsStyleTableCell-913c93259fe88538b6d4aae7bf12b6e9" office:value-type="string">
            <text:p>80.0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20.6</text:p>
          </table:table-cell>
          <table:table-cell table:style-name="odsStyleTableCell-913c93259fe88538b6d4aae7bf12b6e9" office:value-type="string">
            <text:p>26.9</text:p>
          </table:table-cell>
          <table:table-cell table:style-name="odsStyleTableCell-de710527ac29c0da1b338f7b9642b202" office:value-type="string">
            <text:p>54.90</text:p>
          </table:table-cell>
          <table:table-cell table:style-name="odsStyleTableCell-913c93259fe88538b6d4aae7bf12b6e9" office:value-type="string">
            <text:p>31.66</text:p>
          </table:table-cell>
          <table:table-cell table:style-name="odsStyleTableCell-913c93259fe88538b6d4aae7bf12b6e9" office:value-type="string">
            <text:p>124.42</text:p>
          </table:table-cell>
          <table:table-cell table:style-name="odsStyleTableCell-913c93259fe88538b6d4aae7bf12b6e9" office:value-type="string">
            <text:p>148.34</text:p>
          </table:table-cell>
          <table:table-cell table:style-name="odsStyleTableCell-913c93259fe88538b6d4aae7bf12b6e9" office:value-type="string">
            <text:p>78.09</text:p>
          </table:table-cell>
          <table:table-cell table:style-name="odsStyleTableCell-913c93259fe88538b6d4aae7bf12b6e9" office:value-type="string">
            <text:p>43.72</text:p>
          </table:table-cell>
          <table:table-cell table:style-name="odsStyleTableCell-913c93259fe88538b6d4aae7bf12b6e9" office:value-type="string">
            <text:p>56.75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89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5.4</text:p>
          </table:table-cell>
          <table:table-cell table:style-name="odsStyleTableCell-913c93259fe88538b6d4aae7bf12b6e9" office:value-type="string">
            <text:p>28.6</text:p>
          </table:table-cell>
          <table:table-cell table:style-name="odsStyleTableCell-913c93259fe88538b6d4aae7bf12b6e9" office:value-type="string">
            <text:p>20.4</text:p>
          </table:table-cell>
          <table:table-cell table:style-name="odsStyleTableCell-913c93259fe88538b6d4aae7bf12b6e9" office:value-type="string">
            <text:p>44.3</text:p>
          </table:table-cell>
          <table:table-cell table:style-name="odsStyleTableCell-913c93259fe88538b6d4aae7bf12b6e9" office:value-type="string">
            <text:p>4.0</text:p>
          </table:table-cell>
          <table:table-cell table:style-name="odsStyleTableCell-913c93259fe88538b6d4aae7bf12b6e9" office:value-type="string">
            <text:p>95.8</text:p>
          </table:table-cell>
          <table:table-cell table:style-name="odsStyleTableCell-913c93259fe88538b6d4aae7bf12b6e9" office:value-type="string">
            <text:p>85.4</text:p>
          </table:table-cell>
          <table:table-cell table:style-name="odsStyleTableCell-913c93259fe88538b6d4aae7bf12b6e9" office:value-type="string">
            <text:p>90.2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43.6</text:p>
          </table:table-cell>
          <table:table-cell table:style-name="odsStyleTableCell-913c93259fe88538b6d4aae7bf12b6e9" office:value-type="string">
            <text:p>28.5</text:p>
          </table:table-cell>
          <table:table-cell table:style-name="odsStyleTableCell-de710527ac29c0da1b338f7b9642b202" office:value-type="string">
            <text:p>79.7</text:p>
          </table:table-cell>
          <table:table-cell table:style-name="odsStyleTableCell-913c93259fe88538b6d4aae7bf12b6e9" office:value-type="string">
            <text:p>58.6</text:p>
          </table:table-cell>
          <table:table-cell table:style-name="odsStyleTableCell-913c93259fe88538b6d4aae7bf12b6e9" office:value-type="string">
            <text:p>30.7</text:p>
          </table:table-cell>
          <table:table-cell table:style-name="odsStyleTableCell-913c93259fe88538b6d4aae7bf12b6e9" office:value-type="string">
            <text:p>45.7</text:p>
          </table:table-cell>
          <table:table-cell table:style-name="odsStyleTableCell-913c93259fe88538b6d4aae7bf12b6e9" office:value-type="string">
            <text:p>11.6</text:p>
          </table:table-cell>
          <table:table-cell table:style-name="odsStyleTableCell-913c93259fe88538b6d4aae7bf12b6e9" office:value-type="string">
            <text:p>98.0</text:p>
          </table:table-cell>
          <table:table-cell table:style-name="odsStyleTableCell-913c93259fe88538b6d4aae7bf12b6e9" office:value-type="string">
            <text:p>84.1</text:p>
          </table:table-cell>
          <table:table-cell table:style-name="odsStyleTableCell-913c93259fe88538b6d4aae7bf12b6e9" office:value-type="string">
            <text:p>83.4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29.6</text:p>
          </table:table-cell>
          <table:table-cell table:style-name="odsStyleTableCell-913c93259fe88538b6d4aae7bf12b6e9" office:value-type="string">
            <text:p>28.5</text:p>
          </table:table-cell>
          <table:table-cell table:style-name="odsStyleTableCell-de710527ac29c0da1b338f7b9642b202" office:value-type="string">
            <text:p>52.69</text:p>
          </table:table-cell>
          <table:table-cell table:style-name="odsStyleTableCell-913c93259fe88538b6d4aae7bf12b6e9" office:value-type="string">
            <text:p>32.60</text:p>
          </table:table-cell>
          <table:table-cell table:style-name="odsStyleTableCell-913c93259fe88538b6d4aae7bf12b6e9" office:value-type="string">
            <text:p>115.40</text:p>
          </table:table-cell>
          <table:table-cell table:style-name="odsStyleTableCell-913c93259fe88538b6d4aae7bf12b6e9" office:value-type="string">
            <text:p>136.30</text:p>
          </table:table-cell>
          <table:table-cell table:style-name="odsStyleTableCell-913c93259fe88538b6d4aae7bf12b6e9" office:value-type="string">
            <text:p>79.00</text:p>
          </table:table-cell>
          <table:table-cell table:style-name="odsStyleTableCell-913c93259fe88538b6d4aae7bf12b6e9" office:value-type="string">
            <text:p>40.22</text:p>
          </table:table-cell>
          <table:table-cell table:style-name="odsStyleTableCell-913c93259fe88538b6d4aae7bf12b6e9" office:value-type="string">
            <text:p>56.04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0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4.6</text:p>
          </table:table-cell>
          <table:table-cell table:style-name="odsStyleTableCell-913c93259fe88538b6d4aae7bf12b6e9" office:value-type="string">
            <text:p>26.3</text:p>
          </table:table-cell>
          <table:table-cell table:style-name="odsStyleTableCell-913c93259fe88538b6d4aae7bf12b6e9" office:value-type="string">
            <text:p>21.2</text:p>
          </table:table-cell>
          <table:table-cell table:style-name="odsStyleTableCell-913c93259fe88538b6d4aae7bf12b6e9" office:value-type="string">
            <text:p>35.4</text:p>
          </table:table-cell>
          <table:table-cell table:style-name="odsStyleTableCell-913c93259fe88538b6d4aae7bf12b6e9" office:value-type="string">
            <text:p>3.1</text:p>
          </table:table-cell>
          <table:table-cell table:style-name="odsStyleTableCell-913c93259fe88538b6d4aae7bf12b6e9" office:value-type="string">
            <text:p>93.5</text:p>
          </table:table-cell>
          <table:table-cell table:style-name="odsStyleTableCell-913c93259fe88538b6d4aae7bf12b6e9" office:value-type="string">
            <text:p>88.6</text:p>
          </table:table-cell>
          <table:table-cell table:style-name="odsStyleTableCell-913c93259fe88538b6d4aae7bf12b6e9" office:value-type="string">
            <text:p>93.5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56.7</text:p>
          </table:table-cell>
          <table:table-cell table:style-name="odsStyleTableCell-913c93259fe88538b6d4aae7bf12b6e9" office:value-type="string">
            <text:p>28.0</text:p>
          </table:table-cell>
          <table:table-cell table:style-name="odsStyleTableCell-de710527ac29c0da1b338f7b9642b202" office:value-type="string">
            <text:p>81.9</text:p>
          </table:table-cell>
          <table:table-cell table:style-name="odsStyleTableCell-913c93259fe88538b6d4aae7bf12b6e9" office:value-type="string">
            <text:p>54.5</text:p>
          </table:table-cell>
          <table:table-cell table:style-name="odsStyleTableCell-913c93259fe88538b6d4aae7bf12b6e9" office:value-type="string">
            <text:p>29.9</text:p>
          </table:table-cell>
          <table:table-cell table:style-name="odsStyleTableCell-913c93259fe88538b6d4aae7bf12b6e9" office:value-type="string">
            <text:p>36.6</text:p>
          </table:table-cell>
          <table:table-cell table:style-name="odsStyleTableCell-913c93259fe88538b6d4aae7bf12b6e9" office:value-type="string">
            <text:p>9.4</text:p>
          </table:table-cell>
          <table:table-cell table:style-name="odsStyleTableCell-913c93259fe88538b6d4aae7bf12b6e9" office:value-type="string">
            <text:p>97.7</text:p>
          </table:table-cell>
          <table:table-cell table:style-name="odsStyleTableCell-913c93259fe88538b6d4aae7bf12b6e9" office:value-type="string">
            <text:p>87.8</text:p>
          </table:table-cell>
          <table:table-cell table:style-name="odsStyleTableCell-913c93259fe88538b6d4aae7bf12b6e9" office:value-type="string">
            <text:p>85.9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41.3</text:p>
          </table:table-cell>
          <table:table-cell table:style-name="odsStyleTableCell-913c93259fe88538b6d4aae7bf12b6e9" office:value-type="string">
            <text:p>28.0</text:p>
          </table:table-cell>
          <table:table-cell table:style-name="odsStyleTableCell-de710527ac29c0da1b338f7b9642b202" office:value-type="string">
            <text:p>50.10</text:p>
          </table:table-cell>
          <table:table-cell table:style-name="odsStyleTableCell-913c93259fe88538b6d4aae7bf12b6e9" office:value-type="string">
            <text:p>33.18</text:p>
          </table:table-cell>
          <table:table-cell table:style-name="odsStyleTableCell-913c93259fe88538b6d4aae7bf12b6e9" office:value-type="string">
            <text:p>110.06</text:p>
          </table:table-cell>
          <table:table-cell table:style-name="odsStyleTableCell-913c93259fe88538b6d4aae7bf12b6e9" office:value-type="string">
            <text:p>134.38</text:p>
          </table:table-cell>
          <table:table-cell table:style-name="odsStyleTableCell-913c93259fe88538b6d4aae7bf12b6e9" office:value-type="string">
            <text:p>76.57</text:p>
          </table:table-cell>
          <table:table-cell table:style-name="odsStyleTableCell-913c93259fe88538b6d4aae7bf12b6e9" office:value-type="string">
            <text:p>35.39</text:p>
          </table:table-cell>
          <table:table-cell table:style-name="odsStyleTableCell-913c93259fe88538b6d4aae7bf12b6e9" office:value-type="string">
            <text:p>54.37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1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5.6</text:p>
          </table:table-cell>
          <table:table-cell table:style-name="odsStyleTableCell-913c93259fe88538b6d4aae7bf12b6e9" office:value-type="string">
            <text:p>29.2</text:p>
          </table:table-cell>
          <table:table-cell table:style-name="odsStyleTableCell-913c93259fe88538b6d4aae7bf12b6e9" office:value-type="string">
            <text:p>25.3</text:p>
          </table:table-cell>
          <table:table-cell table:style-name="odsStyleTableCell-913c93259fe88538b6d4aae7bf12b6e9" office:value-type="string">
            <text:p>34.0</text:p>
          </table:table-cell>
          <table:table-cell table:style-name="odsStyleTableCell-913c93259fe88538b6d4aae7bf12b6e9" office:value-type="string">
            <text:p>3.8</text:p>
          </table:table-cell>
          <table:table-cell table:style-name="odsStyleTableCell-913c93259fe88538b6d4aae7bf12b6e9" office:value-type="string">
            <text:p>93.0</text:p>
          </table:table-cell>
          <table:table-cell table:style-name="odsStyleTableCell-913c93259fe88538b6d4aae7bf12b6e9" office:value-type="string">
            <text:p>87.3</text:p>
          </table:table-cell>
          <table:table-cell table:style-name="odsStyleTableCell-913c93259fe88538b6d4aae7bf12b6e9" office:value-type="string">
            <text:p>88.8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64.0</text:p>
          </table:table-cell>
          <table:table-cell table:style-name="odsStyleTableCell-913c93259fe88538b6d4aae7bf12b6e9" office:value-type="string">
            <text:p>27.7</text:p>
          </table:table-cell>
          <table:table-cell table:style-name="odsStyleTableCell-de710527ac29c0da1b338f7b9642b202" office:value-type="string">
            <text:p>81.4</text:p>
          </table:table-cell>
          <table:table-cell table:style-name="odsStyleTableCell-913c93259fe88538b6d4aae7bf12b6e9" office:value-type="string">
            <text:p>56.6</text:p>
          </table:table-cell>
          <table:table-cell table:style-name="odsStyleTableCell-913c93259fe88538b6d4aae7bf12b6e9" office:value-type="string">
            <text:p>33.8</text:p>
          </table:table-cell>
          <table:table-cell table:style-name="odsStyleTableCell-913c93259fe88538b6d4aae7bf12b6e9" office:value-type="string">
            <text:p>35.8</text:p>
          </table:table-cell>
          <table:table-cell table:style-name="odsStyleTableCell-913c93259fe88538b6d4aae7bf12b6e9" office:value-type="string">
            <text:p>11.2</text:p>
          </table:table-cell>
          <table:table-cell table:style-name="odsStyleTableCell-913c93259fe88538b6d4aae7bf12b6e9" office:value-type="string">
            <text:p>95.8</text:p>
          </table:table-cell>
          <table:table-cell table:style-name="odsStyleTableCell-913c93259fe88538b6d4aae7bf12b6e9" office:value-type="string">
            <text:p>86.6</text:p>
          </table:table-cell>
          <table:table-cell table:style-name="odsStyleTableCell-913c93259fe88538b6d4aae7bf12b6e9" office:value-type="string">
            <text:p>79.4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49.0</text:p>
          </table:table-cell>
          <table:table-cell table:style-name="odsStyleTableCell-913c93259fe88538b6d4aae7bf12b6e9" office:value-type="string">
            <text:p>27.7</text:p>
          </table:table-cell>
          <table:table-cell table:style-name="odsStyleTableCell-de710527ac29c0da1b338f7b9642b202" office:value-type="string">
            <text:p>49.96</text:p>
          </table:table-cell>
          <table:table-cell table:style-name="odsStyleTableCell-913c93259fe88538b6d4aae7bf12b6e9" office:value-type="string">
            <text:p>34.08</text:p>
          </table:table-cell>
          <table:table-cell table:style-name="odsStyleTableCell-913c93259fe88538b6d4aae7bf12b6e9" office:value-type="string">
            <text:p>121.82</text:p>
          </table:table-cell>
          <table:table-cell table:style-name="odsStyleTableCell-913c93259fe88538b6d4aae7bf12b6e9" office:value-type="string">
            <text:p>146.56</text:p>
          </table:table-cell>
          <table:table-cell table:style-name="odsStyleTableCell-913c93259fe88538b6d4aae7bf12b6e9" office:value-type="string">
            <text:p>77.23</text:p>
          </table:table-cell>
          <table:table-cell table:style-name="odsStyleTableCell-913c93259fe88538b6d4aae7bf12b6e9" office:value-type="string">
            <text:p>35.81</text:p>
          </table:table-cell>
          <table:table-cell table:style-name="odsStyleTableCell-913c93259fe88538b6d4aae7bf12b6e9" office:value-type="string">
            <text:p>55.88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2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4.1</text:p>
          </table:table-cell>
          <table:table-cell table:style-name="odsStyleTableCell-913c93259fe88538b6d4aae7bf12b6e9" office:value-type="string">
            <text:p>27.1</text:p>
          </table:table-cell>
          <table:table-cell table:style-name="odsStyleTableCell-913c93259fe88538b6d4aae7bf12b6e9" office:value-type="string">
            <text:p>25.5</text:p>
          </table:table-cell>
          <table:table-cell table:style-name="odsStyleTableCell-913c93259fe88538b6d4aae7bf12b6e9" office:value-type="string">
            <text:p>27.5</text:p>
          </table:table-cell>
          <table:table-cell table:style-name="odsStyleTableCell-913c93259fe88538b6d4aae7bf12b6e9" office:value-type="string">
            <text:p>3.5</text:p>
          </table:table-cell>
          <table:table-cell table:style-name="odsStyleTableCell-913c93259fe88538b6d4aae7bf12b6e9" office:value-type="string">
            <text:p>91.2</text:p>
          </table:table-cell>
          <table:table-cell table:style-name="odsStyleTableCell-913c93259fe88538b6d4aae7bf12b6e9" office:value-type="string">
            <text:p>89.5</text:p>
          </table:table-cell>
          <table:table-cell table:style-name="odsStyleTableCell-913c93259fe88538b6d4aae7bf12b6e9" office:value-type="string">
            <text:p>85.7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58.6</text:p>
          </table:table-cell>
          <table:table-cell table:style-name="odsStyleTableCell-913c93259fe88538b6d4aae7bf12b6e9" office:value-type="string">
            <text:p>29.3</text:p>
          </table:table-cell>
          <table:table-cell table:style-name="odsStyleTableCell-de710527ac29c0da1b338f7b9642b202" office:value-type="string">
            <text:p>77.8</text:p>
          </table:table-cell>
          <table:table-cell table:style-name="odsStyleTableCell-913c93259fe88538b6d4aae7bf12b6e9" office:value-type="string">
            <text:p>49.2</text:p>
          </table:table-cell>
          <table:table-cell table:style-name="odsStyleTableCell-913c93259fe88538b6d4aae7bf12b6e9" office:value-type="string">
            <text:p>33.4</text:p>
          </table:table-cell>
          <table:table-cell table:style-name="odsStyleTableCell-913c93259fe88538b6d4aae7bf12b6e9" office:value-type="string">
            <text:p>32.8</text:p>
          </table:table-cell>
          <table:table-cell table:style-name="odsStyleTableCell-913c93259fe88538b6d4aae7bf12b6e9" office:value-type="string">
            <text:p>9.9</text:p>
          </table:table-cell>
          <table:table-cell table:style-name="odsStyleTableCell-913c93259fe88538b6d4aae7bf12b6e9" office:value-type="string">
            <text:p>92.7</text:p>
          </table:table-cell>
          <table:table-cell table:style-name="odsStyleTableCell-913c93259fe88538b6d4aae7bf12b6e9" office:value-type="string">
            <text:p>88.4</text:p>
          </table:table-cell>
          <table:table-cell table:style-name="odsStyleTableCell-913c93259fe88538b6d4aae7bf12b6e9" office:value-type="string">
            <text:p>75.4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41.8</text:p>
          </table:table-cell>
          <table:table-cell table:style-name="odsStyleTableCell-913c93259fe88538b6d4aae7bf12b6e9" office:value-type="string">
            <text:p>29.3</text:p>
          </table:table-cell>
          <table:table-cell table:style-name="odsStyleTableCell-de710527ac29c0da1b338f7b9642b202" office:value-type="string">
            <text:p>49.05</text:p>
          </table:table-cell>
          <table:table-cell table:style-name="odsStyleTableCell-913c93259fe88538b6d4aae7bf12b6e9" office:value-type="string">
            <text:p>36.93</text:p>
          </table:table-cell>
          <table:table-cell table:style-name="odsStyleTableCell-913c93259fe88538b6d4aae7bf12b6e9" office:value-type="string">
            <text:p>112.61</text:p>
          </table:table-cell>
          <table:table-cell table:style-name="odsStyleTableCell-913c93259fe88538b6d4aae7bf12b6e9" office:value-type="string">
            <text:p>143.34</text:p>
          </table:table-cell>
          <table:table-cell table:style-name="odsStyleTableCell-913c93259fe88538b6d4aae7bf12b6e9" office:value-type="string">
            <text:p>76.91</text:p>
          </table:table-cell>
          <table:table-cell table:style-name="odsStyleTableCell-913c93259fe88538b6d4aae7bf12b6e9" office:value-type="string">
            <text:p>39.54</text:p>
          </table:table-cell>
          <table:table-cell table:style-name="odsStyleTableCell-913c93259fe88538b6d4aae7bf12b6e9" office:value-type="string">
            <text:p>51.86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3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2.1</text:p>
          </table:table-cell>
          <table:table-cell table:style-name="odsStyleTableCell-913c93259fe88538b6d4aae7bf12b6e9" office:value-type="string">
            <text:p>23.5</text:p>
          </table:table-cell>
          <table:table-cell table:style-name="odsStyleTableCell-913c93259fe88538b6d4aae7bf12b6e9" office:value-type="string">
            <text:p>20.8</text:p>
          </table:table-cell>
          <table:table-cell table:style-name="odsStyleTableCell-913c93259fe88538b6d4aae7bf12b6e9" office:value-type="string">
            <text:p>20.8</text:p>
          </table:table-cell>
          <table:table-cell table:style-name="odsStyleTableCell-913c93259fe88538b6d4aae7bf12b6e9" office:value-type="string">
            <text:p>3.6</text:p>
          </table:table-cell>
          <table:table-cell table:style-name="odsStyleTableCell-913c93259fe88538b6d4aae7bf12b6e9" office:value-type="string">
            <text:p>91.5</text:p>
          </table:table-cell>
          <table:table-cell table:style-name="odsStyleTableCell-913c93259fe88538b6d4aae7bf12b6e9" office:value-type="string">
            <text:p>87.5</text:p>
          </table:table-cell>
          <table:table-cell table:style-name="odsStyleTableCell-913c93259fe88538b6d4aae7bf12b6e9" office:value-type="string">
            <text:p>85.6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71.2</text:p>
          </table:table-cell>
          <table:table-cell table:style-name="odsStyleTableCell-913c93259fe88538b6d4aae7bf12b6e9" office:value-type="string">
            <text:p>27.5</text:p>
          </table:table-cell>
          <table:table-cell table:style-name="odsStyleTableCell-de710527ac29c0da1b338f7b9642b202" office:value-type="string">
            <text:p>75.5</text:p>
          </table:table-cell>
          <table:table-cell table:style-name="odsStyleTableCell-913c93259fe88538b6d4aae7bf12b6e9" office:value-type="string">
            <text:p>40.7</text:p>
          </table:table-cell>
          <table:table-cell table:style-name="odsStyleTableCell-913c93259fe88538b6d4aae7bf12b6e9" office:value-type="string">
            <text:p>30.7</text:p>
          </table:table-cell>
          <table:table-cell table:style-name="odsStyleTableCell-913c93259fe88538b6d4aae7bf12b6e9" office:value-type="string">
            <text:p>27.2</text:p>
          </table:table-cell>
          <table:table-cell table:style-name="odsStyleTableCell-913c93259fe88538b6d4aae7bf12b6e9" office:value-type="string">
            <text:p>8.6</text:p>
          </table:table-cell>
          <table:table-cell table:style-name="odsStyleTableCell-913c93259fe88538b6d4aae7bf12b6e9" office:value-type="string">
            <text:p>91.6</text:p>
          </table:table-cell>
          <table:table-cell table:style-name="odsStyleTableCell-913c93259fe88538b6d4aae7bf12b6e9" office:value-type="string">
            <text:p>86.9</text:p>
          </table:table-cell>
          <table:table-cell table:style-name="odsStyleTableCell-913c93259fe88538b6d4aae7bf12b6e9" office:value-type="string">
            <text:p>75.0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46.5</text:p>
          </table:table-cell>
          <table:table-cell table:style-name="odsStyleTableCell-913c93259fe88538b6d4aae7bf12b6e9" office:value-type="string">
            <text:p>27.5</text:p>
          </table:table-cell>
          <table:table-cell table:style-name="odsStyleTableCell-de710527ac29c0da1b338f7b9642b202" office:value-type="string">
            <text:p>48.56</text:p>
          </table:table-cell>
          <table:table-cell table:style-name="odsStyleTableCell-913c93259fe88538b6d4aae7bf12b6e9" office:value-type="string">
            <text:p>38.55</text:p>
          </table:table-cell>
          <table:table-cell table:style-name="odsStyleTableCell-913c93259fe88538b6d4aae7bf12b6e9" office:value-type="string">
            <text:p>112.74</text:p>
          </table:table-cell>
          <table:table-cell table:style-name="odsStyleTableCell-913c93259fe88538b6d4aae7bf12b6e9" office:value-type="string">
            <text:p>138.62</text:p>
          </table:table-cell>
          <table:table-cell table:style-name="odsStyleTableCell-913c93259fe88538b6d4aae7bf12b6e9" office:value-type="string">
            <text:p>78.18</text:p>
          </table:table-cell>
          <table:table-cell table:style-name="odsStyleTableCell-913c93259fe88538b6d4aae7bf12b6e9" office:value-type="string">
            <text:p>31.57</text:p>
          </table:table-cell>
          <table:table-cell table:style-name="odsStyleTableCell-913c93259fe88538b6d4aae7bf12b6e9" office:value-type="string">
            <text:p>49.89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4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0.2</text:p>
          </table:table-cell>
          <table:table-cell table:style-name="odsStyleTableCell-913c93259fe88538b6d4aae7bf12b6e9" office:value-type="string">
            <text:p>22.9</text:p>
          </table:table-cell>
          <table:table-cell table:style-name="odsStyleTableCell-913c93259fe88538b6d4aae7bf12b6e9" office:value-type="string">
            <text:p>24.7</text:p>
          </table:table-cell>
          <table:table-cell table:style-name="odsStyleTableCell-913c93259fe88538b6d4aae7bf12b6e9" office:value-type="string">
            <text:p>14.3</text:p>
          </table:table-cell>
          <table:table-cell table:style-name="odsStyleTableCell-913c93259fe88538b6d4aae7bf12b6e9" office:value-type="string">
            <text:p>2.6</text:p>
          </table:table-cell>
          <table:table-cell table:style-name="odsStyleTableCell-913c93259fe88538b6d4aae7bf12b6e9" office:value-type="string">
            <text:p>86.9</text:p>
          </table:table-cell>
          <table:table-cell table:style-name="odsStyleTableCell-913c93259fe88538b6d4aae7bf12b6e9" office:value-type="string">
            <text:p>82.1</text:p>
          </table:table-cell>
          <table:table-cell table:style-name="odsStyleTableCell-913c93259fe88538b6d4aae7bf12b6e9" office:value-type="string">
            <text:p>85.0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90.8</text:p>
          </table:table-cell>
          <table:table-cell table:style-name="odsStyleTableCell-913c93259fe88538b6d4aae7bf12b6e9" office:value-type="string">
            <text:p>26.7</text:p>
          </table:table-cell>
          <table:table-cell table:style-name="odsStyleTableCell-de710527ac29c0da1b338f7b9642b202" office:value-type="string">
            <text:p>74.0</text:p>
          </table:table-cell>
          <table:table-cell table:style-name="odsStyleTableCell-913c93259fe88538b6d4aae7bf12b6e9" office:value-type="string">
            <text:p>41.8</text:p>
          </table:table-cell>
          <table:table-cell table:style-name="odsStyleTableCell-913c93259fe88538b6d4aae7bf12b6e9" office:value-type="string">
            <text:p>36.3</text:p>
          </table:table-cell>
          <table:table-cell table:style-name="odsStyleTableCell-913c93259fe88538b6d4aae7bf12b6e9" office:value-type="string">
            <text:p>22.5</text:p>
          </table:table-cell>
          <table:table-cell table:style-name="odsStyleTableCell-913c93259fe88538b6d4aae7bf12b6e9" office:value-type="string">
            <text:p>6.3</text:p>
          </table:table-cell>
          <table:table-cell table:style-name="odsStyleTableCell-913c93259fe88538b6d4aae7bf12b6e9" office:value-type="string">
            <text:p>85.7</text:p>
          </table:table-cell>
          <table:table-cell table:style-name="odsStyleTableCell-913c93259fe88538b6d4aae7bf12b6e9" office:value-type="string">
            <text:p>81.4</text:p>
          </table:table-cell>
          <table:table-cell table:style-name="odsStyleTableCell-913c93259fe88538b6d4aae7bf12b6e9" office:value-type="string">
            <text:p>73.1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58.2</text:p>
          </table:table-cell>
          <table:table-cell table:style-name="odsStyleTableCell-913c93259fe88538b6d4aae7bf12b6e9" office:value-type="string">
            <text:p>26.7</text:p>
          </table:table-cell>
          <table:table-cell table:style-name="odsStyleTableCell-de710527ac29c0da1b338f7b9642b202" office:value-type="string">
            <text:p>48.60</text:p>
          </table:table-cell>
          <table:table-cell table:style-name="odsStyleTableCell-913c93259fe88538b6d4aae7bf12b6e9" office:value-type="string">
            <text:p>38.73</text:p>
          </table:table-cell>
          <table:table-cell table:style-name="odsStyleTableCell-913c93259fe88538b6d4aae7bf12b6e9" office:value-type="string">
            <text:p>104.27</text:p>
          </table:table-cell>
          <table:table-cell table:style-name="odsStyleTableCell-913c93259fe88538b6d4aae7bf12b6e9" office:value-type="string">
            <text:p>123.31</text:p>
          </table:table-cell>
          <table:table-cell table:style-name="odsStyleTableCell-913c93259fe88538b6d4aae7bf12b6e9" office:value-type="string">
            <text:p>77.12</text:p>
          </table:table-cell>
          <table:table-cell table:style-name="odsStyleTableCell-913c93259fe88538b6d4aae7bf12b6e9" office:value-type="string">
            <text:p>29.71</text:p>
          </table:table-cell>
          <table:table-cell table:style-name="odsStyleTableCell-913c93259fe88538b6d4aae7bf12b6e9" office:value-type="string">
            <text:p>47.36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5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2.1</text:p>
          </table:table-cell>
          <table:table-cell table:style-name="odsStyleTableCell-913c93259fe88538b6d4aae7bf12b6e9" office:value-type="string">
            <text:p>24.9</text:p>
          </table:table-cell>
          <table:table-cell table:style-name="odsStyleTableCell-913c93259fe88538b6d4aae7bf12b6e9" office:value-type="string">
            <text:p>25.2</text:p>
          </table:table-cell>
          <table:table-cell table:style-name="odsStyleTableCell-913c93259fe88538b6d4aae7bf12b6e9" office:value-type="string">
            <text:p>11.3</text:p>
          </table:table-cell>
          <table:table-cell table:style-name="odsStyleTableCell-913c93259fe88538b6d4aae7bf12b6e9" office:value-type="string">
            <text:p>3.8</text:p>
          </table:table-cell>
          <table:table-cell table:style-name="odsStyleTableCell-913c93259fe88538b6d4aae7bf12b6e9" office:value-type="string">
            <text:p>87.7</text:p>
          </table:table-cell>
          <table:table-cell table:style-name="odsStyleTableCell-913c93259fe88538b6d4aae7bf12b6e9" office:value-type="string">
            <text:p>86.7</text:p>
          </table:table-cell>
          <table:table-cell table:style-name="odsStyleTableCell-913c93259fe88538b6d4aae7bf12b6e9" office:value-type="string">
            <text:p>85.4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96.3</text:p>
          </table:table-cell>
          <table:table-cell table:style-name="odsStyleTableCell-913c93259fe88538b6d4aae7bf12b6e9" office:value-type="string">
            <text:p>27.9</text:p>
          </table:table-cell>
          <table:table-cell table:style-name="odsStyleTableCell-de710527ac29c0da1b338f7b9642b202" office:value-type="string">
            <text:p>74.5</text:p>
          </table:table-cell>
          <table:table-cell table:style-name="odsStyleTableCell-913c93259fe88538b6d4aae7bf12b6e9" office:value-type="string">
            <text:p>45.4</text:p>
          </table:table-cell>
          <table:table-cell table:style-name="odsStyleTableCell-913c93259fe88538b6d4aae7bf12b6e9" office:value-type="string">
            <text:p>20.2</text:p>
          </table:table-cell>
          <table:table-cell table:style-name="odsStyleTableCell-913c93259fe88538b6d4aae7bf12b6e9" office:value-type="string">
            <text:p>16.7</text:p>
          </table:table-cell>
          <table:table-cell table:style-name="odsStyleTableCell-913c93259fe88538b6d4aae7bf12b6e9" office:value-type="string">
            <text:p>9.7</text:p>
          </table:table-cell>
          <table:table-cell table:style-name="odsStyleTableCell-913c93259fe88538b6d4aae7bf12b6e9" office:value-type="string">
            <text:p>86.7</text:p>
          </table:table-cell>
          <table:table-cell table:style-name="odsStyleTableCell-913c93259fe88538b6d4aae7bf12b6e9" office:value-type="string">
            <text:p>85.9</text:p>
          </table:table-cell>
          <table:table-cell table:style-name="odsStyleTableCell-913c93259fe88538b6d4aae7bf12b6e9" office:value-type="string">
            <text:p>72.0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63.6</text:p>
          </table:table-cell>
          <table:table-cell table:style-name="odsStyleTableCell-913c93259fe88538b6d4aae7bf12b6e9" office:value-type="string">
            <text:p>27.9</text:p>
          </table:table-cell>
          <table:table-cell table:style-name="odsStyleTableCell-de710527ac29c0da1b338f7b9642b202" office:value-type="string">
            <text:p>48.04</text:p>
          </table:table-cell>
          <table:table-cell table:style-name="odsStyleTableCell-913c93259fe88538b6d4aae7bf12b6e9" office:value-type="string">
            <text:p>31.98</text:p>
          </table:table-cell>
          <table:table-cell table:style-name="odsStyleTableCell-913c93259fe88538b6d4aae7bf12b6e9" office:value-type="string">
            <text:p>110.72</text:p>
          </table:table-cell>
          <table:table-cell table:style-name="odsStyleTableCell-913c93259fe88538b6d4aae7bf12b6e9" office:value-type="string">
            <text:p>136.20</text:p>
          </table:table-cell>
          <table:table-cell table:style-name="odsStyleTableCell-913c93259fe88538b6d4aae7bf12b6e9" office:value-type="string">
            <text:p>78.95</text:p>
          </table:table-cell>
          <table:table-cell table:style-name="odsStyleTableCell-913c93259fe88538b6d4aae7bf12b6e9" office:value-type="string">
            <text:p>28.22</text:p>
          </table:table-cell>
          <table:table-cell table:style-name="odsStyleTableCell-913c93259fe88538b6d4aae7bf12b6e9" office:value-type="string">
            <text:p>48.67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6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0.4</text:p>
          </table:table-cell>
          <table:table-cell table:style-name="odsStyleTableCell-913c93259fe88538b6d4aae7bf12b6e9" office:value-type="string">
            <text:p>21.6</text:p>
          </table:table-cell>
          <table:table-cell table:style-name="odsStyleTableCell-913c93259fe88538b6d4aae7bf12b6e9" office:value-type="string">
            <text:p>22.8</text:p>
          </table:table-cell>
          <table:table-cell table:style-name="odsStyleTableCell-913c93259fe88538b6d4aae7bf12b6e9" office:value-type="string">
            <text:p>12.6</text:p>
          </table:table-cell>
          <table:table-cell table:style-name="odsStyleTableCell-913c93259fe88538b6d4aae7bf12b6e9" office:value-type="string">
            <text:p>2.8</text:p>
          </table:table-cell>
          <table:table-cell table:style-name="odsStyleTableCell-913c93259fe88538b6d4aae7bf12b6e9" office:value-type="string">
            <text:p>84.2</text:p>
          </table:table-cell>
          <table:table-cell table:style-name="odsStyleTableCell-913c93259fe88538b6d4aae7bf12b6e9" office:value-type="string">
            <text:p>87.1</text:p>
          </table:table-cell>
          <table:table-cell table:style-name="odsStyleTableCell-913c93259fe88538b6d4aae7bf12b6e9" office:value-type="string">
            <text:p>88.3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71.9</text:p>
          </table:table-cell>
          <table:table-cell table:style-name="odsStyleTableCell-913c93259fe88538b6d4aae7bf12b6e9" office:value-type="string">
            <text:p>27.8</text:p>
          </table:table-cell>
          <table:table-cell table:style-name="odsStyleTableCell-de710527ac29c0da1b338f7b9642b202" office:value-type="string">
            <text:p>73.3</text:p>
          </table:table-cell>
          <table:table-cell table:style-name="odsStyleTableCell-913c93259fe88538b6d4aae7bf12b6e9" office:value-type="string">
            <text:p>36.5</text:p>
          </table:table-cell>
          <table:table-cell table:style-name="odsStyleTableCell-913c93259fe88538b6d4aae7bf12b6e9" office:value-type="string">
            <text:p>18.6</text:p>
          </table:table-cell>
          <table:table-cell table:style-name="odsStyleTableCell-913c93259fe88538b6d4aae7bf12b6e9" office:value-type="string">
            <text:p>15.2</text:p>
          </table:table-cell>
          <table:table-cell table:style-name="odsStyleTableCell-913c93259fe88538b6d4aae7bf12b6e9" office:value-type="string">
            <text:p>7.2</text:p>
          </table:table-cell>
          <table:table-cell table:style-name="odsStyleTableCell-913c93259fe88538b6d4aae7bf12b6e9" office:value-type="string">
            <text:p>83.3</text:p>
          </table:table-cell>
          <table:table-cell table:style-name="odsStyleTableCell-913c93259fe88538b6d4aae7bf12b6e9" office:value-type="string">
            <text:p>85.7</text:p>
          </table:table-cell>
          <table:table-cell table:style-name="odsStyleTableCell-913c93259fe88538b6d4aae7bf12b6e9" office:value-type="string">
            <text:p>73.1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47.7</text:p>
          </table:table-cell>
          <table:table-cell table:style-name="odsStyleTableCell-913c93259fe88538b6d4aae7bf12b6e9" office:value-type="string">
            <text:p>27.8</text:p>
          </table:table-cell>
          <table:table-cell table:style-name="odsStyleTableCell-de710527ac29c0da1b338f7b9642b202" office:value-type="string">
            <text:p>47.47</text:p>
          </table:table-cell>
          <table:table-cell table:style-name="odsStyleTableCell-913c93259fe88538b6d4aae7bf12b6e9" office:value-type="string">
            <text:p>35.52</text:p>
          </table:table-cell>
          <table:table-cell table:style-name="odsStyleTableCell-913c93259fe88538b6d4aae7bf12b6e9" office:value-type="string">
            <text:p>103.80</text:p>
          </table:table-cell>
          <table:table-cell table:style-name="odsStyleTableCell-913c93259fe88538b6d4aae7bf12b6e9" office:value-type="string">
            <text:p>128.39</text:p>
          </table:table-cell>
          <table:table-cell table:style-name="odsStyleTableCell-913c93259fe88538b6d4aae7bf12b6e9" office:value-type="string">
            <text:p>74.38</text:p>
          </table:table-cell>
          <table:table-cell table:style-name="odsStyleTableCell-913c93259fe88538b6d4aae7bf12b6e9" office:value-type="string">
            <text:p>37.16</text:p>
          </table:table-cell>
          <table:table-cell table:style-name="odsStyleTableCell-913c93259fe88538b6d4aae7bf12b6e9" office:value-type="string">
            <text:p>47.19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7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2.2</text:p>
          </table:table-cell>
          <table:table-cell table:style-name="odsStyleTableCell-913c93259fe88538b6d4aae7bf12b6e9" office:value-type="string">
            <text:p>23.9</text:p>
          </table:table-cell>
          <table:table-cell table:style-name="odsStyleTableCell-913c93259fe88538b6d4aae7bf12b6e9" office:value-type="string">
            <text:p>24.0</text:p>
          </table:table-cell>
          <table:table-cell table:style-name="odsStyleTableCell-913c93259fe88538b6d4aae7bf12b6e9" office:value-type="string">
            <text:p>12.2</text:p>
          </table:table-cell>
          <table:table-cell table:style-name="odsStyleTableCell-913c93259fe88538b6d4aae7bf12b6e9" office:value-type="string">
            <text:p>3.4</text:p>
          </table:table-cell>
          <table:table-cell table:style-name="odsStyleTableCell-913c93259fe88538b6d4aae7bf12b6e9" office:value-type="string">
            <text:p>87.2</text:p>
          </table:table-cell>
          <table:table-cell table:style-name="odsStyleTableCell-913c93259fe88538b6d4aae7bf12b6e9" office:value-type="string">
            <text:p>85.2</text:p>
          </table:table-cell>
          <table:table-cell table:style-name="odsStyleTableCell-913c93259fe88538b6d4aae7bf12b6e9" office:value-type="string">
            <text:p>85.4</text:p>
          </table:table-cell>
          <table:table-cell table:style-name="odsStyleTableCell-913c93259fe88538b6d4aae7bf12b6e9" office:value-type="string">
            <text:p>100.2</text:p>
          </table:table-cell>
          <table:table-cell table:style-name="odsStyleTableCell-913c93259fe88538b6d4aae7bf12b6e9" office:value-type="string">
            <text:p>173.8</text:p>
          </table:table-cell>
          <table:table-cell table:style-name="odsStyleTableCell-913c93259fe88538b6d4aae7bf12b6e9" office:value-type="string">
            <text:p>34.8</text:p>
          </table:table-cell>
          <table:table-cell table:style-name="odsStyleTableCell-de710527ac29c0da1b338f7b9642b202" office:value-type="string">
            <text:p>70.6</text:p>
          </table:table-cell>
          <table:table-cell table:style-name="odsStyleTableCell-913c93259fe88538b6d4aae7bf12b6e9" office:value-type="string">
            <text:p>34.8</text:p>
          </table:table-cell>
          <table:table-cell table:style-name="odsStyleTableCell-913c93259fe88538b6d4aae7bf12b6e9" office:value-type="string">
            <text:p>22.1</text:p>
          </table:table-cell>
          <table:table-cell table:style-name="odsStyleTableCell-913c93259fe88538b6d4aae7bf12b6e9" office:value-type="string">
            <text:p>19.5</text:p>
          </table:table-cell>
          <table:table-cell table:style-name="odsStyleTableCell-913c93259fe88538b6d4aae7bf12b6e9" office:value-type="string">
            <text:p>6.7</text:p>
          </table:table-cell>
          <table:table-cell table:style-name="odsStyleTableCell-913c93259fe88538b6d4aae7bf12b6e9" office:value-type="string">
            <text:p>85.3</text:p>
          </table:table-cell>
          <table:table-cell table:style-name="odsStyleTableCell-913c93259fe88538b6d4aae7bf12b6e9" office:value-type="string">
            <text:p>83.6</text:p>
          </table:table-cell>
          <table:table-cell table:style-name="odsStyleTableCell-913c93259fe88538b6d4aae7bf12b6e9" office:value-type="string">
            <text:p>70.0</text:p>
          </table:table-cell>
          <table:table-cell table:style-name="odsStyleTableCell-913c93259fe88538b6d4aae7bf12b6e9" office:value-type="string">
            <text:p>100.2</text:p>
          </table:table-cell>
          <table:table-cell table:style-name="odsStyleTableCell-913c93259fe88538b6d4aae7bf12b6e9" office:value-type="string">
            <text:p>136.1</text:p>
          </table:table-cell>
          <table:table-cell table:style-name="odsStyleTableCell-913c93259fe88538b6d4aae7bf12b6e9" office:value-type="string">
            <text:p>34.8</text:p>
          </table:table-cell>
          <table:table-cell table:style-name="odsStyleTableCell-de710527ac29c0da1b338f7b9642b202" office:value-type="string">
            <text:p>48.03</text:p>
          </table:table-cell>
          <table:table-cell table:style-name="odsStyleTableCell-913c93259fe88538b6d4aae7bf12b6e9" office:value-type="string">
            <text:p>29.49</text:p>
          </table:table-cell>
          <table:table-cell table:style-name="odsStyleTableCell-913c93259fe88538b6d4aae7bf12b6e9" office:value-type="string">
            <text:p>103.16</text:p>
          </table:table-cell>
          <table:table-cell table:style-name="odsStyleTableCell-913c93259fe88538b6d4aae7bf12b6e9" office:value-type="string">
            <text:p>125.45</text:p>
          </table:table-cell>
          <table:table-cell table:style-name="odsStyleTableCell-913c93259fe88538b6d4aae7bf12b6e9" office:value-type="string">
            <text:p>72.55</text:p>
          </table:table-cell>
          <table:table-cell table:style-name="odsStyleTableCell-913c93259fe88538b6d4aae7bf12b6e9" office:value-type="string">
            <text:p>34.04</text:p>
          </table:table-cell>
          <table:table-cell table:style-name="odsStyleTableCell-913c93259fe88538b6d4aae7bf12b6e9" office:value-type="string">
            <text:p>37.92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8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1.8</text:p>
          </table:table-cell>
          <table:table-cell table:style-name="odsStyleTableCell-913c93259fe88538b6d4aae7bf12b6e9" office:value-type="string">
            <text:p>25.9</text:p>
          </table:table-cell>
          <table:table-cell table:style-name="odsStyleTableCell-913c93259fe88538b6d4aae7bf12b6e9" office:value-type="string">
            <text:p>25.2</text:p>
          </table:table-cell>
          <table:table-cell table:style-name="odsStyleTableCell-913c93259fe88538b6d4aae7bf12b6e9" office:value-type="string">
            <text:p>9.9</text:p>
          </table:table-cell>
          <table:table-cell table:style-name="odsStyleTableCell-913c93259fe88538b6d4aae7bf12b6e9" office:value-type="string">
            <text:p>3.4</text:p>
          </table:table-cell>
          <table:table-cell table:style-name="odsStyleTableCell-913c93259fe88538b6d4aae7bf12b6e9" office:value-type="string">
            <text:p>87.6</text:p>
          </table:table-cell>
          <table:table-cell table:style-name="odsStyleTableCell-913c93259fe88538b6d4aae7bf12b6e9" office:value-type="string">
            <text:p>86.2</text:p>
          </table:table-cell>
          <table:table-cell table:style-name="odsStyleTableCell-913c93259fe88538b6d4aae7bf12b6e9" office:value-type="string">
            <text:p>83.9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55.6</text:p>
          </table:table-cell>
          <table:table-cell table:style-name="odsStyleTableCell-913c93259fe88538b6d4aae7bf12b6e9" office:value-type="string">
            <text:p>31.2</text:p>
          </table:table-cell>
          <table:table-cell table:style-name="odsStyleTableCell-de710527ac29c0da1b338f7b9642b202" office:value-type="string">
            <text:p>69.0</text:p>
          </table:table-cell>
          <table:table-cell table:style-name="odsStyleTableCell-913c93259fe88538b6d4aae7bf12b6e9" office:value-type="string">
            <text:p>38.7</text:p>
          </table:table-cell>
          <table:table-cell table:style-name="odsStyleTableCell-913c93259fe88538b6d4aae7bf12b6e9" office:value-type="string">
            <text:p>27.7</text:p>
          </table:table-cell>
          <table:table-cell table:style-name="odsStyleTableCell-913c93259fe88538b6d4aae7bf12b6e9" office:value-type="string">
            <text:p>13.7</text:p>
          </table:table-cell>
          <table:table-cell table:style-name="odsStyleTableCell-913c93259fe88538b6d4aae7bf12b6e9" office:value-type="string">
            <text:p>6.4</text:p>
          </table:table-cell>
          <table:table-cell table:style-name="odsStyleTableCell-913c93259fe88538b6d4aae7bf12b6e9" office:value-type="string">
            <text:p>86.1</text:p>
          </table:table-cell>
          <table:table-cell table:style-name="odsStyleTableCell-913c93259fe88538b6d4aae7bf12b6e9" office:value-type="string">
            <text:p>84.7</text:p>
          </table:table-cell>
          <table:table-cell table:style-name="odsStyleTableCell-913c93259fe88538b6d4aae7bf12b6e9" office:value-type="string">
            <text:p>70.6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24.6</text:p>
          </table:table-cell>
          <table:table-cell table:style-name="odsStyleTableCell-913c93259fe88538b6d4aae7bf12b6e9" office:value-type="string">
            <text:p>31.2</text:p>
          </table:table-cell>
          <table:table-cell table:style-name="odsStyleTableCell-de710527ac29c0da1b338f7b9642b202" office:value-type="string">
            <text:p>46.85</text:p>
          </table:table-cell>
          <table:table-cell table:style-name="odsStyleTableCell-913c93259fe88538b6d4aae7bf12b6e9" office:value-type="string">
            <text:p>35.28</text:p>
          </table:table-cell>
          <table:table-cell table:style-name="odsStyleTableCell-913c93259fe88538b6d4aae7bf12b6e9" office:value-type="string">
            <text:p>103.17</text:p>
          </table:table-cell>
          <table:table-cell table:style-name="odsStyleTableCell-913c93259fe88538b6d4aae7bf12b6e9" office:value-type="string">
            <text:p>118.42</text:p>
          </table:table-cell>
          <table:table-cell table:style-name="odsStyleTableCell-913c93259fe88538b6d4aae7bf12b6e9" office:value-type="string">
            <text:p>73.43</text:p>
          </table:table-cell>
          <table:table-cell table:style-name="odsStyleTableCell-913c93259fe88538b6d4aae7bf12b6e9" office:value-type="string">
            <text:p>29.36</text:p>
          </table:table-cell>
          <table:table-cell table:style-name="odsStyleTableCell-913c93259fe88538b6d4aae7bf12b6e9" office:value-type="string">
            <text:p>42.75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99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1.4</text:p>
          </table:table-cell>
          <table:table-cell table:style-name="odsStyleTableCell-913c93259fe88538b6d4aae7bf12b6e9" office:value-type="string">
            <text:p>23.3</text:p>
          </table:table-cell>
          <table:table-cell table:style-name="odsStyleTableCell-913c93259fe88538b6d4aae7bf12b6e9" office:value-type="string">
            <text:p>25.9</text:p>
          </table:table-cell>
          <table:table-cell table:style-name="odsStyleTableCell-913c93259fe88538b6d4aae7bf12b6e9" office:value-type="string">
            <text:p>11.7</text:p>
          </table:table-cell>
          <table:table-cell table:style-name="odsStyleTableCell-913c93259fe88538b6d4aae7bf12b6e9" office:value-type="string">
            <text:p>3.8</text:p>
          </table:table-cell>
          <table:table-cell table:style-name="odsStyleTableCell-913c93259fe88538b6d4aae7bf12b6e9" office:value-type="string">
            <text:p>89.1</text:p>
          </table:table-cell>
          <table:table-cell table:style-name="odsStyleTableCell-913c93259fe88538b6d4aae7bf12b6e9" office:value-type="string">
            <text:p>88.2</text:p>
          </table:table-cell>
          <table:table-cell table:style-name="odsStyleTableCell-913c93259fe88538b6d4aae7bf12b6e9" office:value-type="string">
            <text:p>81.9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55.7</text:p>
          </table:table-cell>
          <table:table-cell table:style-name="odsStyleTableCell-913c93259fe88538b6d4aae7bf12b6e9" office:value-type="string">
            <text:p>32.3</text:p>
          </table:table-cell>
          <table:table-cell table:style-name="odsStyleTableCell-de710527ac29c0da1b338f7b9642b202" office:value-type="string">
            <text:p>68.0</text:p>
          </table:table-cell>
          <table:table-cell table:style-name="odsStyleTableCell-913c93259fe88538b6d4aae7bf12b6e9" office:value-type="string">
            <text:p>36.3</text:p>
          </table:table-cell>
          <table:table-cell table:style-name="odsStyleTableCell-913c93259fe88538b6d4aae7bf12b6e9" office:value-type="string">
            <text:p>25.3</text:p>
          </table:table-cell>
          <table:table-cell table:style-name="odsStyleTableCell-913c93259fe88538b6d4aae7bf12b6e9" office:value-type="string">
            <text:p>16.4</text:p>
          </table:table-cell>
          <table:table-cell table:style-name="odsStyleTableCell-913c93259fe88538b6d4aae7bf12b6e9" office:value-type="string">
            <text:p>7.3</text:p>
          </table:table-cell>
          <table:table-cell table:style-name="odsStyleTableCell-913c93259fe88538b6d4aae7bf12b6e9" office:value-type="string">
            <text:p>86.7</text:p>
          </table:table-cell>
          <table:table-cell table:style-name="odsStyleTableCell-913c93259fe88538b6d4aae7bf12b6e9" office:value-type="string">
            <text:p>86.5</text:p>
          </table:table-cell>
          <table:table-cell table:style-name="odsStyleTableCell-913c93259fe88538b6d4aae7bf12b6e9" office:value-type="string">
            <text:p>67.1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22.6</text:p>
          </table:table-cell>
          <table:table-cell table:style-name="odsStyleTableCell-913c93259fe88538b6d4aae7bf12b6e9" office:value-type="string">
            <text:p>32.3</text:p>
          </table:table-cell>
          <table:table-cell table:style-name="odsStyleTableCell-de710527ac29c0da1b338f7b9642b202" office:value-type="string">
            <text:p>45.97</text:p>
          </table:table-cell>
          <table:table-cell table:style-name="odsStyleTableCell-913c93259fe88538b6d4aae7bf12b6e9" office:value-type="string">
            <text:p>34.18</text:p>
          </table:table-cell>
          <table:table-cell table:style-name="odsStyleTableCell-913c93259fe88538b6d4aae7bf12b6e9" office:value-type="string">
            <text:p>104.46</text:p>
          </table:table-cell>
          <table:table-cell table:style-name="odsStyleTableCell-913c93259fe88538b6d4aae7bf12b6e9" office:value-type="string">
            <text:p>126.73</text:p>
          </table:table-cell>
          <table:table-cell table:style-name="odsStyleTableCell-913c93259fe88538b6d4aae7bf12b6e9" office:value-type="string">
            <text:p>75.69</text:p>
          </table:table-cell>
          <table:table-cell table:style-name="odsStyleTableCell-913c93259fe88538b6d4aae7bf12b6e9" office:value-type="string">
            <text:p>32.79</text:p>
          </table:table-cell>
          <table:table-cell table:style-name="odsStyleTableCell-913c93259fe88538b6d4aae7bf12b6e9" office:value-type="string">
            <text:p>42.15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0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4.0</text:p>
          </table:table-cell>
          <table:table-cell table:style-name="odsStyleTableCell-913c93259fe88538b6d4aae7bf12b6e9" office:value-type="string">
            <text:p>26.9</text:p>
          </table:table-cell>
          <table:table-cell table:style-name="odsStyleTableCell-913c93259fe88538b6d4aae7bf12b6e9" office:value-type="string">
            <text:p>26.4</text:p>
          </table:table-cell>
          <table:table-cell table:style-name="odsStyleTableCell-913c93259fe88538b6d4aae7bf12b6e9" office:value-type="string">
            <text:p>12.1</text:p>
          </table:table-cell>
          <table:table-cell table:style-name="odsStyleTableCell-913c93259fe88538b6d4aae7bf12b6e9" office:value-type="string">
            <text:p>4.1</text:p>
          </table:table-cell>
          <table:table-cell table:style-name="odsStyleTableCell-913c93259fe88538b6d4aae7bf12b6e9" office:value-type="string">
            <text:p>92.3</text:p>
          </table:table-cell>
          <table:table-cell table:style-name="odsStyleTableCell-913c93259fe88538b6d4aae7bf12b6e9" office:value-type="string">
            <text:p>88.7</text:p>
          </table:table-cell>
          <table:table-cell table:style-name="odsStyleTableCell-913c93259fe88538b6d4aae7bf12b6e9" office:value-type="string">
            <text:p>82.9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56.7</text:p>
          </table:table-cell>
          <table:table-cell table:style-name="odsStyleTableCell-913c93259fe88538b6d4aae7bf12b6e9" office:value-type="string">
            <text:p>31.7</text:p>
          </table:table-cell>
          <table:table-cell table:style-name="odsStyleTableCell-de710527ac29c0da1b338f7b9642b202" office:value-type="string">
            <text:p>69.1</text:p>
          </table:table-cell>
          <table:table-cell table:style-name="odsStyleTableCell-913c93259fe88538b6d4aae7bf12b6e9" office:value-type="string">
            <text:p>40.9</text:p>
          </table:table-cell>
          <table:table-cell table:style-name="odsStyleTableCell-913c93259fe88538b6d4aae7bf12b6e9" office:value-type="string">
            <text:p>24.6</text:p>
          </table:table-cell>
          <table:table-cell table:style-name="odsStyleTableCell-913c93259fe88538b6d4aae7bf12b6e9" office:value-type="string">
            <text:p>19.3</text:p>
          </table:table-cell>
          <table:table-cell table:style-name="odsStyleTableCell-913c93259fe88538b6d4aae7bf12b6e9" office:value-type="string">
            <text:p>7.5</text:p>
          </table:table-cell>
          <table:table-cell table:style-name="odsStyleTableCell-913c93259fe88538b6d4aae7bf12b6e9" office:value-type="string">
            <text:p>86.4</text:p>
          </table:table-cell>
          <table:table-cell table:style-name="odsStyleTableCell-913c93259fe88538b6d4aae7bf12b6e9" office:value-type="string">
            <text:p>87.0</text:p>
          </table:table-cell>
          <table:table-cell table:style-name="odsStyleTableCell-913c93259fe88538b6d4aae7bf12b6e9" office:value-type="string">
            <text:p>68.9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26.3</text:p>
          </table:table-cell>
          <table:table-cell table:style-name="odsStyleTableCell-913c93259fe88538b6d4aae7bf12b6e9" office:value-type="string">
            <text:p>31.7</text:p>
          </table:table-cell>
          <table:table-cell table:style-name="odsStyleTableCell-de710527ac29c0da1b338f7b9642b202" office:value-type="string">
            <text:p>44.86</text:p>
          </table:table-cell>
          <table:table-cell table:style-name="odsStyleTableCell-913c93259fe88538b6d4aae7bf12b6e9" office:value-type="string">
            <text:p>35.61</text:p>
          </table:table-cell>
          <table:table-cell table:style-name="odsStyleTableCell-913c93259fe88538b6d4aae7bf12b6e9" office:value-type="string">
            <text:p>106.87</text:p>
          </table:table-cell>
          <table:table-cell table:style-name="odsStyleTableCell-913c93259fe88538b6d4aae7bf12b6e9" office:value-type="string">
            <text:p>131.41</text:p>
          </table:table-cell>
          <table:table-cell table:style-name="odsStyleTableCell-913c93259fe88538b6d4aae7bf12b6e9" office:value-type="string">
            <text:p>77.12</text:p>
          </table:table-cell>
          <table:table-cell table:style-name="odsStyleTableCell-913c93259fe88538b6d4aae7bf12b6e9" office:value-type="string">
            <text:p>35.06</text:p>
          </table:table-cell>
          <table:table-cell table:style-name="odsStyleTableCell-913c93259fe88538b6d4aae7bf12b6e9" office:value-type="string">
            <text:p>43.89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1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2.8</text:p>
          </table:table-cell>
          <table:table-cell table:style-name="odsStyleTableCell-913c93259fe88538b6d4aae7bf12b6e9" office:value-type="string">
            <text:p>27.3</text:p>
          </table:table-cell>
          <table:table-cell table:style-name="odsStyleTableCell-913c93259fe88538b6d4aae7bf12b6e9" office:value-type="string">
            <text:p>23.3</text:p>
          </table:table-cell>
          <table:table-cell table:style-name="odsStyleTableCell-913c93259fe88538b6d4aae7bf12b6e9" office:value-type="string">
            <text:p>9.8</text:p>
          </table:table-cell>
          <table:table-cell table:style-name="odsStyleTableCell-913c93259fe88538b6d4aae7bf12b6e9" office:value-type="string">
            <text:p>3.3</text:p>
          </table:table-cell>
          <table:table-cell table:style-name="odsStyleTableCell-913c93259fe88538b6d4aae7bf12b6e9" office:value-type="string">
            <text:p>88.5</text:p>
          </table:table-cell>
          <table:table-cell table:style-name="odsStyleTableCell-913c93259fe88538b6d4aae7bf12b6e9" office:value-type="string">
            <text:p>87.9</text:p>
          </table:table-cell>
          <table:table-cell table:style-name="odsStyleTableCell-913c93259fe88538b6d4aae7bf12b6e9" office:value-type="string">
            <text:p>82.7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53.4</text:p>
          </table:table-cell>
          <table:table-cell table:style-name="odsStyleTableCell-913c93259fe88538b6d4aae7bf12b6e9" office:value-type="string">
            <text:p>33.0</text:p>
          </table:table-cell>
          <table:table-cell table:style-name="odsStyleTableCell-de710527ac29c0da1b338f7b9642b202" office:value-type="string">
            <text:p>68.0</text:p>
          </table:table-cell>
          <table:table-cell table:style-name="odsStyleTableCell-913c93259fe88538b6d4aae7bf12b6e9" office:value-type="string">
            <text:p>40.3</text:p>
          </table:table-cell>
          <table:table-cell table:style-name="odsStyleTableCell-913c93259fe88538b6d4aae7bf12b6e9" office:value-type="string">
            <text:p>22.3</text:p>
          </table:table-cell>
          <table:table-cell table:style-name="odsStyleTableCell-913c93259fe88538b6d4aae7bf12b6e9" office:value-type="string">
            <text:p>15.9</text:p>
          </table:table-cell>
          <table:table-cell table:style-name="odsStyleTableCell-913c93259fe88538b6d4aae7bf12b6e9" office:value-type="string">
            <text:p>5.6</text:p>
          </table:table-cell>
          <table:table-cell table:style-name="odsStyleTableCell-913c93259fe88538b6d4aae7bf12b6e9" office:value-type="string">
            <text:p>83.8</text:p>
          </table:table-cell>
          <table:table-cell table:style-name="odsStyleTableCell-913c93259fe88538b6d4aae7bf12b6e9" office:value-type="string">
            <text:p>86.1</text:p>
          </table:table-cell>
          <table:table-cell table:style-name="odsStyleTableCell-913c93259fe88538b6d4aae7bf12b6e9" office:value-type="string">
            <text:p>68.9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22.1</text:p>
          </table:table-cell>
          <table:table-cell table:style-name="odsStyleTableCell-913c93259fe88538b6d4aae7bf12b6e9" office:value-type="string">
            <text:p>33.0</text:p>
          </table:table-cell>
          <table:table-cell table:style-name="odsStyleTableCell-de710527ac29c0da1b338f7b9642b202" office:value-type="string">
            <text:p>45.64</text:p>
          </table:table-cell>
          <table:table-cell table:style-name="odsStyleTableCell-913c93259fe88538b6d4aae7bf12b6e9" office:value-type="string">
            <text:p>35.92</text:p>
          </table:table-cell>
          <table:table-cell table:style-name="odsStyleTableCell-913c93259fe88538b6d4aae7bf12b6e9" office:value-type="string">
            <text:p>103.08</text:p>
          </table:table-cell>
          <table:table-cell table:style-name="odsStyleTableCell-913c93259fe88538b6d4aae7bf12b6e9" office:value-type="string">
            <text:p>125.74</text:p>
          </table:table-cell>
          <table:table-cell table:style-name="odsStyleTableCell-913c93259fe88538b6d4aae7bf12b6e9" office:value-type="string">
            <text:p>75.31</text:p>
          </table:table-cell>
          <table:table-cell table:style-name="odsStyleTableCell-913c93259fe88538b6d4aae7bf12b6e9" office:value-type="string">
            <text:p>36.61</text:p>
          </table:table-cell>
          <table:table-cell table:style-name="odsStyleTableCell-913c93259fe88538b6d4aae7bf12b6e9" office:value-type="string">
            <text:p>41.67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2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3.0</text:p>
          </table:table-cell>
          <table:table-cell table:style-name="odsStyleTableCell-913c93259fe88538b6d4aae7bf12b6e9" office:value-type="string">
            <text:p>25.9</text:p>
          </table:table-cell>
          <table:table-cell table:style-name="odsStyleTableCell-913c93259fe88538b6d4aae7bf12b6e9" office:value-type="string">
            <text:p>23.9</text:p>
          </table:table-cell>
          <table:table-cell table:style-name="odsStyleTableCell-913c93259fe88538b6d4aae7bf12b6e9" office:value-type="string">
            <text:p>9.1</text:p>
          </table:table-cell>
          <table:table-cell table:style-name="odsStyleTableCell-913c93259fe88538b6d4aae7bf12b6e9" office:value-type="string">
            <text:p>3.5</text:p>
          </table:table-cell>
          <table:table-cell table:style-name="odsStyleTableCell-913c93259fe88538b6d4aae7bf12b6e9" office:value-type="string">
            <text:p>90.2</text:p>
          </table:table-cell>
          <table:table-cell table:style-name="odsStyleTableCell-913c93259fe88538b6d4aae7bf12b6e9" office:value-type="string">
            <text:p>88.0</text:p>
          </table:table-cell>
          <table:table-cell table:style-name="odsStyleTableCell-913c93259fe88538b6d4aae7bf12b6e9" office:value-type="string">
            <text:p>81.9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63.7</text:p>
          </table:table-cell>
          <table:table-cell table:style-name="odsStyleTableCell-913c93259fe88538b6d4aae7bf12b6e9" office:value-type="string">
            <text:p>32.9</text:p>
          </table:table-cell>
          <table:table-cell table:style-name="odsStyleTableCell-de710527ac29c0da1b338f7b9642b202" office:value-type="string">
            <text:p>68.0</text:p>
          </table:table-cell>
          <table:table-cell table:style-name="odsStyleTableCell-913c93259fe88538b6d4aae7bf12b6e9" office:value-type="string">
            <text:p>38.0</text:p>
          </table:table-cell>
          <table:table-cell table:style-name="odsStyleTableCell-913c93259fe88538b6d4aae7bf12b6e9" office:value-type="string">
            <text:p>26.6</text:p>
          </table:table-cell>
          <table:table-cell table:style-name="odsStyleTableCell-913c93259fe88538b6d4aae7bf12b6e9" office:value-type="string">
            <text:p>14.7</text:p>
          </table:table-cell>
          <table:table-cell table:style-name="odsStyleTableCell-913c93259fe88538b6d4aae7bf12b6e9" office:value-type="string">
            <text:p>5.9</text:p>
          </table:table-cell>
          <table:table-cell table:style-name="odsStyleTableCell-913c93259fe88538b6d4aae7bf12b6e9" office:value-type="string">
            <text:p>84.0</text:p>
          </table:table-cell>
          <table:table-cell table:style-name="odsStyleTableCell-913c93259fe88538b6d4aae7bf12b6e9" office:value-type="string">
            <text:p>86.4</text:p>
          </table:table-cell>
          <table:table-cell table:style-name="odsStyleTableCell-913c93259fe88538b6d4aae7bf12b6e9" office:value-type="string">
            <text:p>66.2</text:p>
          </table:table-cell>
          <table:table-cell table:style-name="odsStyleTableCell-913c93259fe88538b6d4aae7bf12b6e9" office:value-type="string">
            <text:p>100.1</text:p>
          </table:table-cell>
          <table:table-cell table:style-name="odsStyleTableCell-913c93259fe88538b6d4aae7bf12b6e9" office:value-type="string">
            <text:p>120.5</text:p>
          </table:table-cell>
          <table:table-cell table:style-name="odsStyleTableCell-913c93259fe88538b6d4aae7bf12b6e9" office:value-type="string">
            <text:p>32.9</text:p>
          </table:table-cell>
          <table:table-cell table:style-name="odsStyleTableCell-de710527ac29c0da1b338f7b9642b202" office:value-type="string">
            <text:p>44.96</text:p>
          </table:table-cell>
          <table:table-cell table:style-name="odsStyleTableCell-913c93259fe88538b6d4aae7bf12b6e9" office:value-type="string">
            <text:p>36.47</text:p>
          </table:table-cell>
          <table:table-cell table:style-name="odsStyleTableCell-913c93259fe88538b6d4aae7bf12b6e9" office:value-type="string">
            <text:p>104.18</text:p>
          </table:table-cell>
          <table:table-cell table:style-name="odsStyleTableCell-913c93259fe88538b6d4aae7bf12b6e9" office:value-type="string">
            <text:p>124.42</text:p>
          </table:table-cell>
          <table:table-cell table:style-name="odsStyleTableCell-913c93259fe88538b6d4aae7bf12b6e9" office:value-type="string">
            <text:p>71.63</text:p>
          </table:table-cell>
          <table:table-cell table:style-name="odsStyleTableCell-913c93259fe88538b6d4aae7bf12b6e9" office:value-type="string">
            <text:p>35.23</text:p>
          </table:table-cell>
          <table:table-cell table:style-name="odsStyleTableCell-913c93259fe88538b6d4aae7bf12b6e9" office:value-type="string">
            <text:p>43.43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3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4.2</text:p>
          </table:table-cell>
          <table:table-cell table:style-name="odsStyleTableCell-913c93259fe88538b6d4aae7bf12b6e9" office:value-type="string">
            <text:p>29.4</text:p>
          </table:table-cell>
          <table:table-cell table:style-name="odsStyleTableCell-913c93259fe88538b6d4aae7bf12b6e9" office:value-type="string">
            <text:p>26.5</text:p>
          </table:table-cell>
          <table:table-cell table:style-name="odsStyleTableCell-913c93259fe88538b6d4aae7bf12b6e9" office:value-type="string">
            <text:p>9.7</text:p>
          </table:table-cell>
          <table:table-cell table:style-name="odsStyleTableCell-913c93259fe88538b6d4aae7bf12b6e9" office:value-type="string">
            <text:p>4.0</text:p>
          </table:table-cell>
          <table:table-cell table:style-name="odsStyleTableCell-913c93259fe88538b6d4aae7bf12b6e9" office:value-type="string">
            <text:p>91.2</text:p>
          </table:table-cell>
          <table:table-cell table:style-name="odsStyleTableCell-913c93259fe88538b6d4aae7bf12b6e9" office:value-type="string">
            <text:p>87.7</text:p>
          </table:table-cell>
          <table:table-cell table:style-name="odsStyleTableCell-913c93259fe88538b6d4aae7bf12b6e9" office:value-type="string">
            <text:p>78.8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75.0</text:p>
          </table:table-cell>
          <table:table-cell table:style-name="odsStyleTableCell-913c93259fe88538b6d4aae7bf12b6e9" office:value-type="string">
            <text:p>31.4</text:p>
          </table:table-cell>
          <table:table-cell table:style-name="odsStyleTableCell-de710527ac29c0da1b338f7b9642b202" office:value-type="string">
            <text:p>68.4</text:p>
          </table:table-cell>
          <table:table-cell table:style-name="odsStyleTableCell-913c93259fe88538b6d4aae7bf12b6e9" office:value-type="string">
            <text:p>43.7</text:p>
          </table:table-cell>
          <table:table-cell table:style-name="odsStyleTableCell-913c93259fe88538b6d4aae7bf12b6e9" office:value-type="string">
            <text:p>33.4</text:p>
          </table:table-cell>
          <table:table-cell table:style-name="odsStyleTableCell-913c93259fe88538b6d4aae7bf12b6e9" office:value-type="string">
            <text:p>17.6</text:p>
          </table:table-cell>
          <table:table-cell table:style-name="odsStyleTableCell-913c93259fe88538b6d4aae7bf12b6e9" office:value-type="string">
            <text:p>7.3</text:p>
          </table:table-cell>
          <table:table-cell table:style-name="odsStyleTableCell-913c93259fe88538b6d4aae7bf12b6e9" office:value-type="string">
            <text:p>84.5</text:p>
          </table:table-cell>
          <table:table-cell table:style-name="odsStyleTableCell-913c93259fe88538b6d4aae7bf12b6e9" office:value-type="string">
            <text:p>86.0</text:p>
          </table:table-cell>
          <table:table-cell table:style-name="odsStyleTableCell-913c93259fe88538b6d4aae7bf12b6e9" office:value-type="string">
            <text:p>63.5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25.1</text:p>
          </table:table-cell>
          <table:table-cell table:style-name="odsStyleTableCell-913c93259fe88538b6d4aae7bf12b6e9" office:value-type="string">
            <text:p>31.4</text:p>
          </table:table-cell>
          <table:table-cell table:style-name="odsStyleTableCell-de710527ac29c0da1b338f7b9642b202" office:value-type="string">
            <text:p>45.70</text:p>
          </table:table-cell>
          <table:table-cell table:style-name="odsStyleTableCell-913c93259fe88538b6d4aae7bf12b6e9" office:value-type="string">
            <text:p>36.71</text:p>
          </table:table-cell>
          <table:table-cell table:style-name="odsStyleTableCell-913c93259fe88538b6d4aae7bf12b6e9" office:value-type="string">
            <text:p>105.87</text:p>
          </table:table-cell>
          <table:table-cell table:style-name="odsStyleTableCell-913c93259fe88538b6d4aae7bf12b6e9" office:value-type="string">
            <text:p>125.99</text:p>
          </table:table-cell>
          <table:table-cell table:style-name="odsStyleTableCell-913c93259fe88538b6d4aae7bf12b6e9" office:value-type="string">
            <text:p>75.68</text:p>
          </table:table-cell>
          <table:table-cell table:style-name="odsStyleTableCell-913c93259fe88538b6d4aae7bf12b6e9" office:value-type="string">
            <text:p>35.52</text:p>
          </table:table-cell>
          <table:table-cell table:style-name="odsStyleTableCell-913c93259fe88538b6d4aae7bf12b6e9" office:value-type="string">
            <text:p>44.26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4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1.5</text:p>
          </table:table-cell>
          <table:table-cell table:style-name="odsStyleTableCell-913c93259fe88538b6d4aae7bf12b6e9" office:value-type="string">
            <text:p>26.8</text:p>
          </table:table-cell>
          <table:table-cell table:style-name="odsStyleTableCell-913c93259fe88538b6d4aae7bf12b6e9" office:value-type="string">
            <text:p>25.9</text:p>
          </table:table-cell>
          <table:table-cell table:style-name="odsStyleTableCell-913c93259fe88538b6d4aae7bf12b6e9" office:value-type="string">
            <text:p>10.2</text:p>
          </table:table-cell>
          <table:table-cell table:style-name="odsStyleTableCell-913c93259fe88538b6d4aae7bf12b6e9" office:value-type="string">
            <text:p>3.5</text:p>
          </table:table-cell>
          <table:table-cell table:style-name="odsStyleTableCell-913c93259fe88538b6d4aae7bf12b6e9" office:value-type="string">
            <text:p>88.5</text:p>
          </table:table-cell>
          <table:table-cell table:style-name="odsStyleTableCell-913c93259fe88538b6d4aae7bf12b6e9" office:value-type="string">
            <text:p>86.8</text:p>
          </table:table-cell>
          <table:table-cell table:style-name="odsStyleTableCell-913c93259fe88538b6d4aae7bf12b6e9" office:value-type="string">
            <text:p>75.5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88.6</text:p>
          </table:table-cell>
          <table:table-cell table:style-name="odsStyleTableCell-913c93259fe88538b6d4aae7bf12b6e9" office:value-type="string">
            <text:p>29.7</text:p>
          </table:table-cell>
          <table:table-cell table:style-name="odsStyleTableCell-de710527ac29c0da1b338f7b9642b202" office:value-type="string">
            <text:p>66.7</text:p>
          </table:table-cell>
          <table:table-cell table:style-name="odsStyleTableCell-913c93259fe88538b6d4aae7bf12b6e9" office:value-type="string">
            <text:p>41.8</text:p>
          </table:table-cell>
          <table:table-cell table:style-name="odsStyleTableCell-913c93259fe88538b6d4aae7bf12b6e9" office:value-type="string">
            <text:p>21.8</text:p>
          </table:table-cell>
          <table:table-cell table:style-name="odsStyleTableCell-913c93259fe88538b6d4aae7bf12b6e9" office:value-type="string">
            <text:p>21.2</text:p>
          </table:table-cell>
          <table:table-cell table:style-name="odsStyleTableCell-913c93259fe88538b6d4aae7bf12b6e9" office:value-type="string">
            <text:p>6.9</text:p>
          </table:table-cell>
          <table:table-cell table:style-name="odsStyleTableCell-913c93259fe88538b6d4aae7bf12b6e9" office:value-type="string">
            <text:p>83.5</text:p>
          </table:table-cell>
          <table:table-cell table:style-name="odsStyleTableCell-913c93259fe88538b6d4aae7bf12b6e9" office:value-type="string">
            <text:p>85.0</text:p>
          </table:table-cell>
          <table:table-cell table:style-name="odsStyleTableCell-913c93259fe88538b6d4aae7bf12b6e9" office:value-type="string">
            <text:p>60.9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42.2</text:p>
          </table:table-cell>
          <table:table-cell table:style-name="odsStyleTableCell-913c93259fe88538b6d4aae7bf12b6e9" office:value-type="string">
            <text:p>29.7</text:p>
          </table:table-cell>
          <table:table-cell table:style-name="odsStyleTableCell-de710527ac29c0da1b338f7b9642b202" office:value-type="string">
            <text:p>45.67</text:p>
          </table:table-cell>
          <table:table-cell table:style-name="odsStyleTableCell-913c93259fe88538b6d4aae7bf12b6e9" office:value-type="string">
            <text:p>37.16</text:p>
          </table:table-cell>
          <table:table-cell table:style-name="odsStyleTableCell-913c93259fe88538b6d4aae7bf12b6e9" office:value-type="string">
            <text:p>102.63</text:p>
          </table:table-cell>
          <table:table-cell table:style-name="odsStyleTableCell-913c93259fe88538b6d4aae7bf12b6e9" office:value-type="string">
            <text:p>121.63</text:p>
          </table:table-cell>
          <table:table-cell table:style-name="odsStyleTableCell-913c93259fe88538b6d4aae7bf12b6e9" office:value-type="string">
            <text:p>78.16</text:p>
          </table:table-cell>
          <table:table-cell table:style-name="odsStyleTableCell-913c93259fe88538b6d4aae7bf12b6e9" office:value-type="string">
            <text:p>28.71</text:p>
          </table:table-cell>
          <table:table-cell table:style-name="odsStyleTableCell-913c93259fe88538b6d4aae7bf12b6e9" office:value-type="string">
            <text:p>46.69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5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1.1</text:p>
          </table:table-cell>
          <table:table-cell table:style-name="odsStyleTableCell-913c93259fe88538b6d4aae7bf12b6e9" office:value-type="string">
            <text:p>26.7</text:p>
          </table:table-cell>
          <table:table-cell table:style-name="odsStyleTableCell-913c93259fe88538b6d4aae7bf12b6e9" office:value-type="string">
            <text:p>27.2</text:p>
          </table:table-cell>
          <table:table-cell table:style-name="odsStyleTableCell-913c93259fe88538b6d4aae7bf12b6e9" office:value-type="string">
            <text:p>7.4</text:p>
          </table:table-cell>
          <table:table-cell table:style-name="odsStyleTableCell-913c93259fe88538b6d4aae7bf12b6e9" office:value-type="string">
            <text:p>3.5</text:p>
          </table:table-cell>
          <table:table-cell table:style-name="odsStyleTableCell-913c93259fe88538b6d4aae7bf12b6e9" office:value-type="string">
            <text:p>84.5</text:p>
          </table:table-cell>
          <table:table-cell table:style-name="odsStyleTableCell-913c93259fe88538b6d4aae7bf12b6e9" office:value-type="string">
            <text:p>82.7</text:p>
          </table:table-cell>
          <table:table-cell table:style-name="odsStyleTableCell-913c93259fe88538b6d4aae7bf12b6e9" office:value-type="string">
            <text:p>78.1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84.2</text:p>
          </table:table-cell>
          <table:table-cell table:style-name="odsStyleTableCell-913c93259fe88538b6d4aae7bf12b6e9" office:value-type="string">
            <text:p>30.3</text:p>
          </table:table-cell>
          <table:table-cell table:style-name="odsStyleTableCell-de710527ac29c0da1b338f7b9642b202" office:value-type="string">
            <text:p>65.6</text:p>
          </table:table-cell>
          <table:table-cell table:style-name="odsStyleTableCell-913c93259fe88538b6d4aae7bf12b6e9" office:value-type="string">
            <text:p>45.1</text:p>
          </table:table-cell>
          <table:table-cell table:style-name="odsStyleTableCell-913c93259fe88538b6d4aae7bf12b6e9" office:value-type="string">
            <text:p>24.6</text:p>
          </table:table-cell>
          <table:table-cell table:style-name="odsStyleTableCell-913c93259fe88538b6d4aae7bf12b6e9" office:value-type="string">
            <text:p>17.2</text:p>
          </table:table-cell>
          <table:table-cell table:style-name="odsStyleTableCell-913c93259fe88538b6d4aae7bf12b6e9" office:value-type="string">
            <text:p>7.4</text:p>
          </table:table-cell>
          <table:table-cell table:style-name="odsStyleTableCell-913c93259fe88538b6d4aae7bf12b6e9" office:value-type="string">
            <text:p>81.3</text:p>
          </table:table-cell>
          <table:table-cell table:style-name="odsStyleTableCell-913c93259fe88538b6d4aae7bf12b6e9" office:value-type="string">
            <text:p>80.0</text:p>
          </table:table-cell>
          <table:table-cell table:style-name="odsStyleTableCell-913c93259fe88538b6d4aae7bf12b6e9" office:value-type="string">
            <text:p>61.8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23.9</text:p>
          </table:table-cell>
          <table:table-cell table:style-name="odsStyleTableCell-913c93259fe88538b6d4aae7bf12b6e9" office:value-type="string">
            <text:p>30.3</text:p>
          </table:table-cell>
          <table:table-cell table:style-name="odsStyleTableCell-de710527ac29c0da1b338f7b9642b202" office:value-type="string">
            <text:p>44.48</text:p>
          </table:table-cell>
          <table:table-cell table:style-name="odsStyleTableCell-913c93259fe88538b6d4aae7bf12b6e9" office:value-type="string">
            <text:p>37.92</text:p>
          </table:table-cell>
          <table:table-cell table:style-name="odsStyleTableCell-913c93259fe88538b6d4aae7bf12b6e9" office:value-type="string">
            <text:p>110.12</text:p>
          </table:table-cell>
          <table:table-cell table:style-name="odsStyleTableCell-913c93259fe88538b6d4aae7bf12b6e9" office:value-type="string">
            <text:p>115.06</text:p>
          </table:table-cell>
          <table:table-cell table:style-name="odsStyleTableCell-913c93259fe88538b6d4aae7bf12b6e9" office:value-type="string">
            <text:p>77.08</text:p>
          </table:table-cell>
          <table:table-cell table:style-name="odsStyleTableCell-913c93259fe88538b6d4aae7bf12b6e9" office:value-type="string">
            <text:p>23.84</text:p>
          </table:table-cell>
          <table:table-cell table:style-name="odsStyleTableCell-913c93259fe88538b6d4aae7bf12b6e9" office:value-type="string">
            <text:p>45.74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6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2.4</text:p>
          </table:table-cell>
          <table:table-cell table:style-name="odsStyleTableCell-913c93259fe88538b6d4aae7bf12b6e9" office:value-type="string">
            <text:p>29.7</text:p>
          </table:table-cell>
          <table:table-cell table:style-name="odsStyleTableCell-913c93259fe88538b6d4aae7bf12b6e9" office:value-type="string">
            <text:p>28.3</text:p>
          </table:table-cell>
          <table:table-cell table:style-name="odsStyleTableCell-913c93259fe88538b6d4aae7bf12b6e9" office:value-type="string">
            <text:p>6.5</text:p>
          </table:table-cell>
          <table:table-cell table:style-name="odsStyleTableCell-913c93259fe88538b6d4aae7bf12b6e9" office:value-type="string">
            <text:p>3.6</text:p>
          </table:table-cell>
          <table:table-cell table:style-name="odsStyleTableCell-913c93259fe88538b6d4aae7bf12b6e9" office:value-type="string">
            <text:p>86.2</text:p>
          </table:table-cell>
          <table:table-cell table:style-name="odsStyleTableCell-913c93259fe88538b6d4aae7bf12b6e9" office:value-type="string">
            <text:p>85.1</text:p>
          </table:table-cell>
          <table:table-cell table:style-name="odsStyleTableCell-913c93259fe88538b6d4aae7bf12b6e9" office:value-type="string">
            <text:p>75.9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85.1</text:p>
          </table:table-cell>
          <table:table-cell table:style-name="odsStyleTableCell-913c93259fe88538b6d4aae7bf12b6e9" office:value-type="string">
            <text:p>29.8</text:p>
          </table:table-cell>
          <table:table-cell table:style-name="odsStyleTableCell-de710527ac29c0da1b338f7b9642b202" office:value-type="string">
            <text:p>67.1</text:p>
          </table:table-cell>
          <table:table-cell table:style-name="odsStyleTableCell-913c93259fe88538b6d4aae7bf12b6e9" office:value-type="string">
            <text:p>50.8</text:p>
          </table:table-cell>
          <table:table-cell table:style-name="odsStyleTableCell-913c93259fe88538b6d4aae7bf12b6e9" office:value-type="string">
            <text:p>31.6</text:p>
          </table:table-cell>
          <table:table-cell table:style-name="odsStyleTableCell-913c93259fe88538b6d4aae7bf12b6e9" office:value-type="string">
            <text:p>16.0</text:p>
          </table:table-cell>
          <table:table-cell table:style-name="odsStyleTableCell-913c93259fe88538b6d4aae7bf12b6e9" office:value-type="string">
            <text:p>8.4</text:p>
          </table:table-cell>
          <table:table-cell table:style-name="odsStyleTableCell-913c93259fe88538b6d4aae7bf12b6e9" office:value-type="string">
            <text:p>83.3</text:p>
          </table:table-cell>
          <table:table-cell table:style-name="odsStyleTableCell-913c93259fe88538b6d4aae7bf12b6e9" office:value-type="string">
            <text:p>82.6</text:p>
          </table:table-cell>
          <table:table-cell table:style-name="odsStyleTableCell-913c93259fe88538b6d4aae7bf12b6e9" office:value-type="string">
            <text:p>59.5</text:p>
          </table:table-cell>
          <table:table-cell table:style-name="odsStyleTableCell-913c93259fe88538b6d4aae7bf12b6e9" office:value-type="string">
            <text:p>99.9</text:p>
          </table:table-cell>
          <table:table-cell table:style-name="odsStyleTableCell-913c93259fe88538b6d4aae7bf12b6e9" office:value-type="string">
            <text:p>114.3</text:p>
          </table:table-cell>
          <table:table-cell table:style-name="odsStyleTableCell-913c93259fe88538b6d4aae7bf12b6e9" office:value-type="string">
            <text:p>29.8</text:p>
          </table:table-cell>
          <table:table-cell table:style-name="odsStyleTableCell-de710527ac29c0da1b338f7b9642b202" office:value-type="string">
            <text:p>45.43</text:p>
          </table:table-cell>
          <table:table-cell table:style-name="odsStyleTableCell-913c93259fe88538b6d4aae7bf12b6e9" office:value-type="string">
            <text:p>38.17</text:p>
          </table:table-cell>
          <table:table-cell table:style-name="odsStyleTableCell-913c93259fe88538b6d4aae7bf12b6e9" office:value-type="string">
            <text:p>113.15</text:p>
          </table:table-cell>
          <table:table-cell table:style-name="odsStyleTableCell-913c93259fe88538b6d4aae7bf12b6e9" office:value-type="string">
            <text:p>129.60</text:p>
          </table:table-cell>
          <table:table-cell table:style-name="odsStyleTableCell-913c93259fe88538b6d4aae7bf12b6e9" office:value-type="string">
            <text:p>77.76</text:p>
          </table:table-cell>
          <table:table-cell table:style-name="odsStyleTableCell-913c93259fe88538b6d4aae7bf12b6e9" office:value-type="string">
            <text:p>24.61</text:p>
          </table:table-cell>
          <table:table-cell table:style-name="odsStyleTableCell-913c93259fe88538b6d4aae7bf12b6e9" office:value-type="string">
            <text:p>47.60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7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4.7</text:p>
          </table:table-cell>
          <table:table-cell table:style-name="odsStyleTableCell-913c93259fe88538b6d4aae7bf12b6e9" office:value-type="string">
            <text:p>32.4</text:p>
          </table:table-cell>
          <table:table-cell table:style-name="odsStyleTableCell-913c93259fe88538b6d4aae7bf12b6e9" office:value-type="string">
            <text:p>29.0</text:p>
          </table:table-cell>
          <table:table-cell table:style-name="odsStyleTableCell-913c93259fe88538b6d4aae7bf12b6e9" office:value-type="string">
            <text:p>9.6</text:p>
          </table:table-cell>
          <table:table-cell table:style-name="odsStyleTableCell-913c93259fe88538b6d4aae7bf12b6e9" office:value-type="string">
            <text:p>3.6</text:p>
          </table:table-cell>
          <table:table-cell table:style-name="odsStyleTableCell-913c93259fe88538b6d4aae7bf12b6e9" office:value-type="string">
            <text:p>88.2</text:p>
          </table:table-cell>
          <table:table-cell table:style-name="odsStyleTableCell-913c93259fe88538b6d4aae7bf12b6e9" office:value-type="string">
            <text:p>87.6</text:p>
          </table:table-cell>
          <table:table-cell table:style-name="odsStyleTableCell-913c93259fe88538b6d4aae7bf12b6e9" office:value-type="string">
            <text:p>73.6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71.6</text:p>
          </table:table-cell>
          <table:table-cell table:style-name="odsStyleTableCell-913c93259fe88538b6d4aae7bf12b6e9" office:value-type="string">
            <text:p>32.1</text:p>
          </table:table-cell>
          <table:table-cell table:style-name="odsStyleTableCell-de710527ac29c0da1b338f7b9642b202" office:value-type="string">
            <text:p>67.5</text:p>
          </table:table-cell>
          <table:table-cell table:style-name="odsStyleTableCell-913c93259fe88538b6d4aae7bf12b6e9" office:value-type="string">
            <text:p>56.0</text:p>
          </table:table-cell>
          <table:table-cell table:style-name="odsStyleTableCell-913c93259fe88538b6d4aae7bf12b6e9" office:value-type="string">
            <text:p>30.9</text:p>
          </table:table-cell>
          <table:table-cell table:style-name="odsStyleTableCell-913c93259fe88538b6d4aae7bf12b6e9" office:value-type="string">
            <text:p>30.6</text:p>
          </table:table-cell>
          <table:table-cell table:style-name="odsStyleTableCell-913c93259fe88538b6d4aae7bf12b6e9" office:value-type="string">
            <text:p>8.1</text:p>
          </table:table-cell>
          <table:table-cell table:style-name="odsStyleTableCell-913c93259fe88538b6d4aae7bf12b6e9" office:value-type="string">
            <text:p>84.7</text:p>
          </table:table-cell>
          <table:table-cell table:style-name="odsStyleTableCell-913c93259fe88538b6d4aae7bf12b6e9" office:value-type="string">
            <text:p>85.2</text:p>
          </table:table-cell>
          <table:table-cell table:style-name="odsStyleTableCell-913c93259fe88538b6d4aae7bf12b6e9" office:value-type="string">
            <text:p>56.5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08.1</text:p>
          </table:table-cell>
          <table:table-cell table:style-name="odsStyleTableCell-913c93259fe88538b6d4aae7bf12b6e9" office:value-type="string">
            <text:p>32.1</text:p>
          </table:table-cell>
          <table:table-cell table:style-name="odsStyleTableCell-de710527ac29c0da1b338f7b9642b202" office:value-type="string">
            <text:p>45.52</text:p>
          </table:table-cell>
          <table:table-cell table:style-name="odsStyleTableCell-913c93259fe88538b6d4aae7bf12b6e9" office:value-type="string">
            <text:p>37.74</text:p>
          </table:table-cell>
          <table:table-cell table:style-name="odsStyleTableCell-913c93259fe88538b6d4aae7bf12b6e9" office:value-type="string">
            <text:p>112.51</text:p>
          </table:table-cell>
          <table:table-cell table:style-name="odsStyleTableCell-913c93259fe88538b6d4aae7bf12b6e9" office:value-type="string">
            <text:p>123.99</text:p>
          </table:table-cell>
          <table:table-cell table:style-name="odsStyleTableCell-913c93259fe88538b6d4aae7bf12b6e9" office:value-type="string">
            <text:p>83.50</text:p>
          </table:table-cell>
          <table:table-cell table:style-name="odsStyleTableCell-913c93259fe88538b6d4aae7bf12b6e9" office:value-type="string">
            <text:p>28.79</text:p>
          </table:table-cell>
          <table:table-cell table:style-name="odsStyleTableCell-913c93259fe88538b6d4aae7bf12b6e9" office:value-type="string">
            <text:p>48.17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8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2.2</text:p>
          </table:table-cell>
          <table:table-cell table:style-name="odsStyleTableCell-913c93259fe88538b6d4aae7bf12b6e9" office:value-type="string">
            <text:p>28.8</text:p>
          </table:table-cell>
          <table:table-cell table:style-name="odsStyleTableCell-913c93259fe88538b6d4aae7bf12b6e9" office:value-type="string">
            <text:p>28.1</text:p>
          </table:table-cell>
          <table:table-cell table:style-name="odsStyleTableCell-913c93259fe88538b6d4aae7bf12b6e9" office:value-type="string">
            <text:p>8.4</text:p>
          </table:table-cell>
          <table:table-cell table:style-name="odsStyleTableCell-913c93259fe88538b6d4aae7bf12b6e9" office:value-type="string">
            <text:p>3.2</text:p>
          </table:table-cell>
          <table:table-cell table:style-name="odsStyleTableCell-913c93259fe88538b6d4aae7bf12b6e9" office:value-type="string">
            <text:p>84.0</text:p>
          </table:table-cell>
          <table:table-cell table:style-name="odsStyleTableCell-913c93259fe88538b6d4aae7bf12b6e9" office:value-type="string">
            <text:p>86.7</text:p>
          </table:table-cell>
          <table:table-cell table:style-name="odsStyleTableCell-913c93259fe88538b6d4aae7bf12b6e9" office:value-type="string">
            <text:p>73.8</text:p>
          </table:table-cell>
          <table:table-cell table:style-name="odsStyleTableCell-913c93259fe88538b6d4aae7bf12b6e9" office:value-type="string">
            <text:p>99.8</text:p>
          </table:table-cell>
          <table:table-cell table:style-name="odsStyleTableCell-913c93259fe88538b6d4aae7bf12b6e9" office:value-type="string">
            <text:p>189.5</text:p>
          </table:table-cell>
          <table:table-cell table:style-name="odsStyleTableCell-913c93259fe88538b6d4aae7bf12b6e9" office:value-type="string">
            <text:p>32.7</text:p>
          </table:table-cell>
          <table:table-cell table:style-name="odsStyleTableCell-de710527ac29c0da1b338f7b9642b202" office:value-type="string">
            <text:p>65.4</text:p>
          </table:table-cell>
          <table:table-cell table:style-name="odsStyleTableCell-913c93259fe88538b6d4aae7bf12b6e9" office:value-type="string">
            <text:p>50.1</text:p>
          </table:table-cell>
          <table:table-cell table:style-name="odsStyleTableCell-913c93259fe88538b6d4aae7bf12b6e9" office:value-type="string">
            <text:p>30.0</text:p>
          </table:table-cell>
          <table:table-cell table:style-name="odsStyleTableCell-913c93259fe88538b6d4aae7bf12b6e9" office:value-type="string">
            <text:p>13.7</text:p>
          </table:table-cell>
          <table:table-cell table:style-name="odsStyleTableCell-913c93259fe88538b6d4aae7bf12b6e9" office:value-type="string">
            <text:p>6.9</text:p>
          </table:table-cell>
          <table:table-cell table:style-name="odsStyleTableCell-913c93259fe88538b6d4aae7bf12b6e9" office:value-type="string">
            <text:p>81.1</text:p>
          </table:table-cell>
          <table:table-cell table:style-name="odsStyleTableCell-913c93259fe88538b6d4aae7bf12b6e9" office:value-type="string">
            <text:p>83.1</text:p>
          </table:table-cell>
          <table:table-cell table:style-name="odsStyleTableCell-913c93259fe88538b6d4aae7bf12b6e9" office:value-type="string">
            <text:p>56.0</text:p>
          </table:table-cell>
          <table:table-cell table:style-name="odsStyleTableCell-913c93259fe88538b6d4aae7bf12b6e9" office:value-type="string">
            <text:p>99.8</text:p>
          </table:table-cell>
          <table:table-cell table:style-name="odsStyleTableCell-913c93259fe88538b6d4aae7bf12b6e9" office:value-type="string">
            <text:p>108.2</text:p>
          </table:table-cell>
          <table:table-cell table:style-name="odsStyleTableCell-913c93259fe88538b6d4aae7bf12b6e9" office:value-type="string">
            <text:p>32.7</text:p>
          </table:table-cell>
          <table:table-cell table:style-name="odsStyleTableCell-de710527ac29c0da1b338f7b9642b202" office:value-type="string">
            <text:p>45.43</text:p>
          </table:table-cell>
          <table:table-cell table:style-name="odsStyleTableCell-913c93259fe88538b6d4aae7bf12b6e9" office:value-type="string">
            <text:p>37.09</text:p>
          </table:table-cell>
          <table:table-cell table:style-name="odsStyleTableCell-913c93259fe88538b6d4aae7bf12b6e9" office:value-type="string">
            <text:p>111.18</text:p>
          </table:table-cell>
          <table:table-cell table:style-name="odsStyleTableCell-913c93259fe88538b6d4aae7bf12b6e9" office:value-type="string">
            <text:p>113.57</text:p>
          </table:table-cell>
          <table:table-cell table:style-name="odsStyleTableCell-913c93259fe88538b6d4aae7bf12b6e9" office:value-type="string">
            <text:p>84.94</text:p>
          </table:table-cell>
          <table:table-cell table:style-name="odsStyleTableCell-913c93259fe88538b6d4aae7bf12b6e9" office:value-type="string">
            <text:p>24.93</text:p>
          </table:table-cell>
          <table:table-cell table:style-name="odsStyleTableCell-913c93259fe88538b6d4aae7bf12b6e9" office:value-type="string">
            <text:p>48.37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09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1.8</text:p>
          </table:table-cell>
          <table:table-cell table:style-name="odsStyleTableCell-913c93259fe88538b6d4aae7bf12b6e9" office:value-type="string">
            <text:p>28.4</text:p>
          </table:table-cell>
          <table:table-cell table:style-name="odsStyleTableCell-913c93259fe88538b6d4aae7bf12b6e9" office:value-type="string">
            <text:p>27.8</text:p>
          </table:table-cell>
          <table:table-cell table:style-name="odsStyleTableCell-913c93259fe88538b6d4aae7bf12b6e9" office:value-type="string">
            <text:p>8.9</text:p>
          </table:table-cell>
          <table:table-cell table:style-name="odsStyleTableCell-913c93259fe88538b6d4aae7bf12b6e9" office:value-type="string">
            <text:p>3.2</text:p>
          </table:table-cell>
          <table:table-cell table:style-name="odsStyleTableCell-913c93259fe88538b6d4aae7bf12b6e9" office:value-type="string">
            <text:p>85.1</text:p>
          </table:table-cell>
          <table:table-cell table:style-name="odsStyleTableCell-913c93259fe88538b6d4aae7bf12b6e9" office:value-type="string">
            <text:p>88.0</text:p>
          </table:table-cell>
          <table:table-cell table:style-name="odsStyleTableCell-913c93259fe88538b6d4aae7bf12b6e9" office:value-type="string">
            <text:p>73.9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53.4</text:p>
          </table:table-cell>
          <table:table-cell table:style-name="odsStyleTableCell-913c93259fe88538b6d4aae7bf12b6e9" office:value-type="string">
            <text:p>32.5</text:p>
          </table:table-cell>
          <table:table-cell table:style-name="odsStyleTableCell-de710527ac29c0da1b338f7b9642b202" office:value-type="string">
            <text:p>63.5</text:p>
          </table:table-cell>
          <table:table-cell table:style-name="odsStyleTableCell-913c93259fe88538b6d4aae7bf12b6e9" office:value-type="string">
            <text:p>49.5</text:p>
          </table:table-cell>
          <table:table-cell table:style-name="odsStyleTableCell-913c93259fe88538b6d4aae7bf12b6e9" office:value-type="string">
            <text:p>30.9</text:p>
          </table:table-cell>
          <table:table-cell table:style-name="odsStyleTableCell-913c93259fe88538b6d4aae7bf12b6e9" office:value-type="string">
            <text:p>22.8</text:p>
          </table:table-cell>
          <table:table-cell table:style-name="odsStyleTableCell-913c93259fe88538b6d4aae7bf12b6e9" office:value-type="string">
            <text:p>7.0</text:p>
          </table:table-cell>
          <table:table-cell table:style-name="odsStyleTableCell-913c93259fe88538b6d4aae7bf12b6e9" office:value-type="string">
            <text:p>83.0</text:p>
          </table:table-cell>
          <table:table-cell table:style-name="odsStyleTableCell-913c93259fe88538b6d4aae7bf12b6e9" office:value-type="string">
            <text:p>84.3</text:p>
          </table:table-cell>
          <table:table-cell table:style-name="odsStyleTableCell-913c93259fe88538b6d4aae7bf12b6e9" office:value-type="string">
            <text:p>56.8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89.8</text:p>
          </table:table-cell>
          <table:table-cell table:style-name="odsStyleTableCell-913c93259fe88538b6d4aae7bf12b6e9" office:value-type="string">
            <text:p>32.5</text:p>
          </table:table-cell>
          <table:table-cell table:style-name="odsStyleTableCell-de710527ac29c0da1b338f7b9642b202" office:value-type="string">
            <text:p>44.14</text:p>
          </table:table-cell>
          <table:table-cell table:style-name="odsStyleTableCell-913c93259fe88538b6d4aae7bf12b6e9" office:value-type="string">
            <text:p>38.25</text:p>
          </table:table-cell>
          <table:table-cell table:style-name="odsStyleTableCell-913c93259fe88538b6d4aae7bf12b6e9" office:value-type="string">
            <text:p>107.50</text:p>
          </table:table-cell>
          <table:table-cell table:style-name="odsStyleTableCell-913c93259fe88538b6d4aae7bf12b6e9" office:value-type="string">
            <text:p>119.53</text:p>
          </table:table-cell>
          <table:table-cell table:style-name="odsStyleTableCell-913c93259fe88538b6d4aae7bf12b6e9" office:value-type="string">
            <text:p>86.65</text:p>
          </table:table-cell>
          <table:table-cell table:style-name="odsStyleTableCell-913c93259fe88538b6d4aae7bf12b6e9" office:value-type="string">
            <text:p>27.51</text:p>
          </table:table-cell>
          <table:table-cell table:style-name="odsStyleTableCell-913c93259fe88538b6d4aae7bf12b6e9" office:value-type="string">
            <text:p>49.94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10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1.4</text:p>
          </table:table-cell>
          <table:table-cell table:style-name="odsStyleTableCell-913c93259fe88538b6d4aae7bf12b6e9" office:value-type="string">
            <text:p>26.4</text:p>
          </table:table-cell>
          <table:table-cell table:style-name="odsStyleTableCell-913c93259fe88538b6d4aae7bf12b6e9" office:value-type="string">
            <text:p>24.7</text:p>
          </table:table-cell>
          <table:table-cell table:style-name="odsStyleTableCell-913c93259fe88538b6d4aae7bf12b6e9" office:value-type="string">
            <text:p>11.3</text:p>
          </table:table-cell>
          <table:table-cell table:style-name="odsStyleTableCell-913c93259fe88538b6d4aae7bf12b6e9" office:value-type="string">
            <text:p>3.0</text:p>
          </table:table-cell>
          <table:table-cell table:style-name="odsStyleTableCell-913c93259fe88538b6d4aae7bf12b6e9" office:value-type="string">
            <text:p>84.3</text:p>
          </table:table-cell>
          <table:table-cell table:style-name="odsStyleTableCell-913c93259fe88538b6d4aae7bf12b6e9" office:value-type="string">
            <text:p>86.0</text:p>
          </table:table-cell>
          <table:table-cell table:style-name="odsStyleTableCell-913c93259fe88538b6d4aae7bf12b6e9" office:value-type="string">
            <text:p>76.7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66.6</text:p>
          </table:table-cell>
          <table:table-cell table:style-name="odsStyleTableCell-913c93259fe88538b6d4aae7bf12b6e9" office:value-type="string">
            <text:p>33.3</text:p>
          </table:table-cell>
          <table:table-cell table:style-name="odsStyleTableCell-de710527ac29c0da1b338f7b9642b202" office:value-type="string">
            <text:p>63.9</text:p>
          </table:table-cell>
          <table:table-cell table:style-name="odsStyleTableCell-913c93259fe88538b6d4aae7bf12b6e9" office:value-type="string">
            <text:p>42.5</text:p>
          </table:table-cell>
          <table:table-cell table:style-name="odsStyleTableCell-913c93259fe88538b6d4aae7bf12b6e9" office:value-type="string">
            <text:p>25.9</text:p>
          </table:table-cell>
          <table:table-cell table:style-name="odsStyleTableCell-913c93259fe88538b6d4aae7bf12b6e9" office:value-type="string">
            <text:p>32.0</text:p>
          </table:table-cell>
          <table:table-cell table:style-name="odsStyleTableCell-913c93259fe88538b6d4aae7bf12b6e9" office:value-type="string">
            <text:p>6.0</text:p>
          </table:table-cell>
          <table:table-cell table:style-name="odsStyleTableCell-913c93259fe88538b6d4aae7bf12b6e9" office:value-type="string">
            <text:p>82.4</text:p>
          </table:table-cell>
          <table:table-cell table:style-name="odsStyleTableCell-913c93259fe88538b6d4aae7bf12b6e9" office:value-type="string">
            <text:p>82.2</text:p>
          </table:table-cell>
          <table:table-cell table:style-name="odsStyleTableCell-913c93259fe88538b6d4aae7bf12b6e9" office:value-type="string">
            <text:p>59.4</text:p>
          </table:table-cell>
          <table:table-cell table:style-name="odsStyleTableCell-913c93259fe88538b6d4aae7bf12b6e9" office:value-type="string">
            <text:p>100.0</text:p>
          </table:table-cell>
          <table:table-cell table:style-name="odsStyleTableCell-913c93259fe88538b6d4aae7bf12b6e9" office:value-type="string">
            <text:p>103.5</text:p>
          </table:table-cell>
          <table:table-cell table:style-name="odsStyleTableCell-913c93259fe88538b6d4aae7bf12b6e9" office:value-type="string">
            <text:p>33.3</text:p>
          </table:table-cell>
          <table:table-cell table:style-name="odsStyleTableCell-de710527ac29c0da1b338f7b9642b202" office:value-type="string">
            <text:p>43.03</text:p>
          </table:table-cell>
          <table:table-cell table:style-name="odsStyleTableCell-913c93259fe88538b6d4aae7bf12b6e9" office:value-type="string">
            <text:p>38.79</text:p>
          </table:table-cell>
          <table:table-cell table:style-name="odsStyleTableCell-913c93259fe88538b6d4aae7bf12b6e9" office:value-type="string">
            <text:p>106.79</text:p>
          </table:table-cell>
          <table:table-cell table:style-name="odsStyleTableCell-913c93259fe88538b6d4aae7bf12b6e9" office:value-type="string">
            <text:p>116.11</text:p>
          </table:table-cell>
          <table:table-cell table:style-name="odsStyleTableCell-913c93259fe88538b6d4aae7bf12b6e9" office:value-type="string">
            <text:p>84.01</text:p>
          </table:table-cell>
          <table:table-cell table:style-name="odsStyleTableCell-913c93259fe88538b6d4aae7bf12b6e9" office:value-type="string">
            <text:p>27.51</text:p>
          </table:table-cell>
          <table:table-cell table:style-name="odsStyleTableCell-913c93259fe88538b6d4aae7bf12b6e9" office:value-type="string">
            <text:p>49.42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11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0.8</text:p>
          </table:table-cell>
          <table:table-cell table:style-name="odsStyleTableCell-913c93259fe88538b6d4aae7bf12b6e9" office:value-type="string">
            <text:p>26.6</text:p>
          </table:table-cell>
          <table:table-cell table:style-name="odsStyleTableCell-913c93259fe88538b6d4aae7bf12b6e9" office:value-type="string">
            <text:p>24.1</text:p>
          </table:table-cell>
          <table:table-cell table:style-name="odsStyleTableCell-913c93259fe88538b6d4aae7bf12b6e9" office:value-type="string">
            <text:p>8.8</text:p>
          </table:table-cell>
          <table:table-cell table:style-name="odsStyleTableCell-913c93259fe88538b6d4aae7bf12b6e9" office:value-type="string">
            <text:p>2.9</text:p>
          </table:table-cell>
          <table:table-cell table:style-name="odsStyleTableCell-913c93259fe88538b6d4aae7bf12b6e9" office:value-type="string">
            <text:p>85.0</text:p>
          </table:table-cell>
          <table:table-cell table:style-name="odsStyleTableCell-913c93259fe88538b6d4aae7bf12b6e9" office:value-type="string">
            <text:p>82.9</text:p>
          </table:table-cell>
          <table:table-cell table:style-name="odsStyleTableCell-913c93259fe88538b6d4aae7bf12b6e9" office:value-type="string">
            <text:p>73.5</text:p>
          </table:table-cell>
          <table:table-cell table:style-name="odsStyleTableCell-913c93259fe88538b6d4aae7bf12b6e9" office:value-type="string">
            <text:p>99.7</text:p>
          </table:table-cell>
          <table:table-cell table:style-name="odsStyleTableCell-913c93259fe88538b6d4aae7bf12b6e9" office:value-type="string">
            <text:p>132.9</text:p>
          </table:table-cell>
          <table:table-cell table:style-name="odsStyleTableCell-913c93259fe88538b6d4aae7bf12b6e9" office:value-type="string">
            <text:p>34.7</text:p>
          </table:table-cell>
          <table:table-cell table:style-name="odsStyleTableCell-de710527ac29c0da1b338f7b9642b202" office:value-type="string">
            <text:p>58.7</text:p>
          </table:table-cell>
          <table:table-cell table:style-name="odsStyleTableCell-913c93259fe88538b6d4aae7bf12b6e9" office:value-type="string">
            <text:p>37.3</text:p>
          </table:table-cell>
          <table:table-cell table:style-name="odsStyleTableCell-913c93259fe88538b6d4aae7bf12b6e9" office:value-type="string">
            <text:p>21.4</text:p>
          </table:table-cell>
          <table:table-cell table:style-name="odsStyleTableCell-913c93259fe88538b6d4aae7bf12b6e9" office:value-type="string">
            <text:p>22.4</text:p>
          </table:table-cell>
          <table:table-cell table:style-name="odsStyleTableCell-913c93259fe88538b6d4aae7bf12b6e9" office:value-type="string">
            <text:p>5.6</text:p>
          </table:table-cell>
          <table:table-cell table:style-name="odsStyleTableCell-913c93259fe88538b6d4aae7bf12b6e9" office:value-type="string">
            <text:p>82.7</text:p>
          </table:table-cell>
          <table:table-cell table:style-name="odsStyleTableCell-913c93259fe88538b6d4aae7bf12b6e9" office:value-type="string">
            <text:p>78.5</text:p>
          </table:table-cell>
          <table:table-cell table:style-name="odsStyleTableCell-913c93259fe88538b6d4aae7bf12b6e9" office:value-type="string">
            <text:p>56.0</text:p>
          </table:table-cell>
          <table:table-cell table:style-name="odsStyleTableCell-913c93259fe88538b6d4aae7bf12b6e9" office:value-type="string">
            <text:p>99.7</text:p>
          </table:table-cell>
          <table:table-cell table:style-name="odsStyleTableCell-913c93259fe88538b6d4aae7bf12b6e9" office:value-type="string">
            <text:p>82.7</text:p>
          </table:table-cell>
          <table:table-cell table:style-name="odsStyleTableCell-913c93259fe88538b6d4aae7bf12b6e9" office:value-type="string">
            <text:p>34.7</text:p>
          </table:table-cell>
          <table:table-cell table:style-name="odsStyleTableCell-de710527ac29c0da1b338f7b9642b202" office:value-type="string">
            <text:p>42.99</text:p>
          </table:table-cell>
          <table:table-cell table:style-name="odsStyleTableCell-913c93259fe88538b6d4aae7bf12b6e9" office:value-type="string">
            <text:p>38.27</text:p>
          </table:table-cell>
          <table:table-cell table:style-name="odsStyleTableCell-913c93259fe88538b6d4aae7bf12b6e9" office:value-type="string">
            <text:p>105.87</text:p>
          </table:table-cell>
          <table:table-cell table:style-name="odsStyleTableCell-913c93259fe88538b6d4aae7bf12b6e9" office:value-type="string">
            <text:p>115.21</text:p>
          </table:table-cell>
          <table:table-cell table:style-name="odsStyleTableCell-913c93259fe88538b6d4aae7bf12b6e9" office:value-type="string">
            <text:p>87.62</text:p>
          </table:table-cell>
          <table:table-cell table:style-name="odsStyleTableCell-913c93259fe88538b6d4aae7bf12b6e9" office:value-type="string">
            <text:p>31.04</text:p>
          </table:table-cell>
          <table:table-cell table:style-name="odsStyleTableCell-913c93259fe88538b6d4aae7bf12b6e9" office:value-type="string">
            <text:p>48.98</text:p>
          </table:table-cell>
        </table:table-row>
        <table:table-row table:style-name="ro1">
          <table:table-cell table:style-name="odsStyleTableCell-913c93259fe88538b6d4aae7bf12b6e9" office:value-type="string">
            <text:p/>
          </table:table-cell>
          <table:table-cell table:style-name="odsStyleTableCell-913c93259fe88538b6d4aae7bf12b6e9" office:value-type="string">
            <text:p>112年</text:p>
          </table:table-cell>
          <table:table-cell table:style-name="odsStyleTableCell-913c93259fe88538b6d4aae7bf12b6e9" office:value-type="string">
            <text:p/>
          </table:table-cell>
          <table:table-cell table:style-name="odsStyleTableCell-de710527ac29c0da1b338f7b9642b202" office:value-type="string">
            <text:p>30.3</text:p>
          </table:table-cell>
          <table:table-cell table:style-name="odsStyleTableCell-913c93259fe88538b6d4aae7bf12b6e9" office:value-type="string">
            <text:p>25.5</text:p>
          </table:table-cell>
          <table:table-cell table:style-name="odsStyleTableCell-913c93259fe88538b6d4aae7bf12b6e9" office:value-type="string">
            <text:p>23.5</text:p>
          </table:table-cell>
          <table:table-cell table:style-name="odsStyleTableCell-913c93259fe88538b6d4aae7bf12b6e9" office:value-type="string">
            <text:p>9.2</text:p>
          </table:table-cell>
          <table:table-cell table:style-name="odsStyleTableCell-913c93259fe88538b6d4aae7bf12b6e9" office:value-type="string">
            <text:p>2.8</text:p>
          </table:table-cell>
          <table:table-cell table:style-name="odsStyleTableCell-913c93259fe88538b6d4aae7bf12b6e9" office:value-type="string">
            <text:p>81.9</text:p>
          </table:table-cell>
          <table:table-cell table:style-name="odsStyleTableCell-913c93259fe88538b6d4aae7bf12b6e9" office:value-type="string">
            <text:p>83.7</text:p>
          </table:table-cell>
          <table:table-cell table:style-name="odsStyleTableCell-913c93259fe88538b6d4aae7bf12b6e9" office:value-type="string">
            <text:p>70.8</text:p>
          </table:table-cell>
          <table:table-cell table:style-name="odsStyleTableCell-913c93259fe88538b6d4aae7bf12b6e9" office:value-type="string">
            <text:p>97.6</text:p>
          </table:table-cell>
          <table:table-cell table:style-name="odsStyleTableCell-913c93259fe88538b6d4aae7bf12b6e9" office:value-type="string">
            <text:p>130.6</text:p>
          </table:table-cell>
          <table:table-cell table:style-name="odsStyleTableCell-913c93259fe88538b6d4aae7bf12b6e9" office:value-type="string">
            <text:p>35.1</text:p>
          </table:table-cell>
          <table:table-cell table:style-name="odsStyleTableCell-de710527ac29c0da1b338f7b9642b202" office:value-type="string">
            <text:p>58.3</text:p>
          </table:table-cell>
          <table:table-cell table:style-name="odsStyleTableCell-913c93259fe88538b6d4aae7bf12b6e9" office:value-type="string">
            <text:p>34.9</text:p>
          </table:table-cell>
          <table:table-cell table:style-name="odsStyleTableCell-913c93259fe88538b6d4aae7bf12b6e9" office:value-type="string">
            <text:p>24.2</text:p>
          </table:table-cell>
          <table:table-cell table:style-name="odsStyleTableCell-913c93259fe88538b6d4aae7bf12b6e9" office:value-type="string">
            <text:p>23.5</text:p>
          </table:table-cell>
          <table:table-cell table:style-name="odsStyleTableCell-913c93259fe88538b6d4aae7bf12b6e9" office:value-type="string">
            <text:p>5.3</text:p>
          </table:table-cell>
          <table:table-cell table:style-name="odsStyleTableCell-913c93259fe88538b6d4aae7bf12b6e9" office:value-type="string">
            <text:p>79.9</text:p>
          </table:table-cell>
          <table:table-cell table:style-name="odsStyleTableCell-913c93259fe88538b6d4aae7bf12b6e9" office:value-type="string">
            <text:p>79.9</text:p>
          </table:table-cell>
          <table:table-cell table:style-name="odsStyleTableCell-913c93259fe88538b6d4aae7bf12b6e9" office:value-type="string">
            <text:p>53.7</text:p>
          </table:table-cell>
          <table:table-cell table:style-name="odsStyleTableCell-913c93259fe88538b6d4aae7bf12b6e9" office:value-type="string">
            <text:p>97.6</text:p>
          </table:table-cell>
          <table:table-cell table:style-name="odsStyleTableCell-913c93259fe88538b6d4aae7bf12b6e9" office:value-type="string">
            <text:p>86.2</text:p>
          </table:table-cell>
          <table:table-cell table:style-name="odsStyleTableCell-913c93259fe88538b6d4aae7bf12b6e9" office:value-type="string">
            <text:p>35.1</text:p>
          </table:table-cell>
          <table:table-cell table:style-name="odsStyleTableCell-de710527ac29c0da1b338f7b9642b202" office:value-type="string">
            <text:p>42.07</text:p>
          </table:table-cell>
          <table:table-cell table:style-name="odsStyleTableCell-913c93259fe88538b6d4aae7bf12b6e9" office:value-type="string">
            <text:p>36.21</text:p>
          </table:table-cell>
          <table:table-cell table:style-name="odsStyleTableCell-913c93259fe88538b6d4aae7bf12b6e9" office:value-type="string">
            <text:p>104.80</text:p>
          </table:table-cell>
          <table:table-cell table:style-name="odsStyleTableCell-913c93259fe88538b6d4aae7bf12b6e9" office:value-type="string">
            <text:p>115.66</text:p>
          </table:table-cell>
          <table:table-cell table:style-name="odsStyleTableCell-913c93259fe88538b6d4aae7bf12b6e9" office:value-type="string">
            <text:p>87.19</text:p>
          </table:table-cell>
          <table:table-cell table:style-name="odsStyleTableCell-913c93259fe88538b6d4aae7bf12b6e9" office:value-type="string">
            <text:p>31.65</text:p>
          </table:table-cell>
          <table:table-cell table:style-name="odsStyleTableCell-913c93259fe88538b6d4aae7bf12b6e9" office:value-type="string">
            <text:p>49.12</text:p>
          </table:table-cell>
        </table:table-row>
        <table:table-row table:style-name="ro1">
          <table:table-cell table:style-name="odsStyleTableCell-e57f19ebbd80a2334ea11fccdd482f9a" table:number-columns-spanned="32" table:number-rows-spanned="1" office:value-type="string">
            <text:p>資料來源：農委會統計室</text:p>
          </table:table-cell>
          <table:covered-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19T07:19:11</meta:creation-date>
    <meta:generator>ods générator</meta:generator>
    <dc:date>2025-05-19T07:19:11</dc:date>
    <meta:editing-duration>PT1S</meta:editing-duration>
    <meta:editing-cycles>1</meta:editing-cycles>
    <meta:document-statistic meta:table-count="1" meta:cell-count="4" meta:object-count="0"/>
  </office:meta>
</office:document-meta>
</file>