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10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10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10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10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4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7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液態乳進口量價" table:style-name="ta1">
        <table:table-column table:style-name="co1" table:number-columns-repeated="3" table:default-cell-style-name="ce5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5"/>
        <table:table-column table:style-name="co3" table:default-cell-style-name="ce5"/>
        <table:table-column table:style-name="co4" table:number-columns-repeated="16375" table:default-cell-style-name="ce5"/>
        <table:table-row table:style-name="ro1">
          <table:table-cell office:value-type="string" table:number-columns-spanned="8" table:number-rows-spanned="1" table:style-name="ce24">
            <text:p>液態乳進口量及其單價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33">
            <text:p>年別</text:p>
          </table:table-cell>
          <table:covered-table-cell table:number-columns-repeated="2"/>
          <table:table-cell office:value-type="string" table:number-columns-spanned="1" table:number-rows-spanned="2" table:style-name="ce34">
            <text:p>液態乳</text:p>
            <text:p>進口量</text:p>
            <text:p>(公噸)</text:p>
          </table:table-cell>
          <table:table-cell table:number-columns-repeated="3" table:style-name="ce23"/>
          <table:table-cell office:value-type="string" table:number-columns-spanned="1" table:number-rows-spanned="2" table:style-name="ce34">
            <text:p>液態乳</text:p>
            <text:p>進口單價</text:p>
            <text:p>(元/公斤)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鮮乳</text:p>
            <text:p>(公噸)</text:p>
          </table:table-cell>
          <table:table-cell office:value-type="string" table:style-name="ce19">
            <text:p>保久乳</text:p>
            <text:p>(公噸)</text:p>
          </table:table-cell>
          <table:table-cell office:value-type="string" table:style-name="ce12">
            <text:p>其他液態乳</text:p>
            <text:p>(公噸)</text:p>
          </table:table-cell>
          <table:covered-table-cell/>
          <table:table-cell table:number-columns-repeated="16376" table:style-name="ce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20"/>
          <table:table-cell table:number-columns-repeated="16376" table:style-name="ce9"/>
        </table:table-row>
        <table:table-row table:style-name="ro6">
          <table:table-cell table:style-name="ce7"/>
          <table:table-cell office:value-type="string" table:style-name="ce8">
            <text:p>91年</text:p>
          </table:table-cell>
          <table:table-cell table:style-name="ce17"/>
          <table:table-cell office:value-type="float" office:value="3632.4679999999998" table:style-name="ce1">
            <text:p>3 632</text:p>
          </table:table-cell>
          <table:table-cell office:value-type="float" office:value="1706.74" table:style-name="ce1">
            <text:p>1 707</text:p>
          </table:table-cell>
          <table:table-cell office:value-type="float" office:value="1695.644" table:style-name="ce1">
            <text:p>1 696</text:p>
          </table:table-cell>
          <table:table-cell office:value-type="float" office:value="230.084" table:style-name="ce1">
            <text:p><text:s/>230</text:p>
          </table:table-cell>
          <table:table-cell office:value-type="float" office:value="18.283729959906047" table:style-name="ce3">
            <text:p><text:s/>18.3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2年</text:p>
          </table:table-cell>
          <table:table-cell table:style-name="ce17"/>
          <table:table-cell office:value-type="float" office:value="5429.6009999999997" table:style-name="ce2">
            <text:p>5 430</text:p>
          </table:table-cell>
          <table:table-cell office:value-type="float" office:value="2740.7310000000002" table:style-name="ce2">
            <text:p>2 741</text:p>
          </table:table-cell>
          <table:table-cell office:value-type="float" office:value="2652.3519999999999" table:style-name="ce2">
            <text:p>2 652</text:p>
          </table:table-cell>
          <table:table-cell office:value-type="float" office:value="36.518000000000001" table:style-name="ce2">
            <text:p><text:s/>37</text:p>
          </table:table-cell>
          <table:table-cell office:value-type="float" office:value="20.124672144417243" table:style-name="ce4">
            <text:p><text:s/>20.1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3年</text:p>
          </table:table-cell>
          <table:table-cell table:style-name="ce17"/>
          <table:table-cell office:value-type="float" office:value="6851.7719999999999" table:style-name="ce2">
            <text:p>6 852</text:p>
          </table:table-cell>
          <table:table-cell office:value-type="float" office:value="3546.9059999999999" table:style-name="ce2">
            <text:p>3 547</text:p>
          </table:table-cell>
          <table:table-cell office:value-type="float" office:value="3260.5149999999999" table:style-name="ce2">
            <text:p>3 261</text:p>
          </table:table-cell>
          <table:table-cell office:value-type="float" office:value="44.350999999999999" table:style-name="ce2">
            <text:p><text:s/>44</text:p>
          </table:table-cell>
          <table:table-cell office:value-type="float" office:value="21.625409456123176" table:style-name="ce4">
            <text:p><text:s/>21.6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4年</text:p>
          </table:table-cell>
          <table:table-cell table:style-name="ce17"/>
          <table:table-cell office:value-type="float" office:value="5349.2669999999998" table:style-name="ce2">
            <text:p>5 349</text:p>
          </table:table-cell>
          <table:table-cell office:value-type="float" office:value="3008.1" table:style-name="ce2">
            <text:p>3 008</text:p>
          </table:table-cell>
          <table:table-cell office:value-type="float" office:value="2319.0430000000001" table:style-name="ce2">
            <text:p>2 319</text:p>
          </table:table-cell>
          <table:table-cell office:value-type="float" office:value="22.123999999999999" table:style-name="ce2">
            <text:p><text:s/>22</text:p>
          </table:table-cell>
          <table:table-cell office:value-type="float" office:value="21.641321885783604" table:style-name="ce4">
            <text:p><text:s/>21.6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5年</text:p>
          </table:table-cell>
          <table:table-cell table:style-name="ce17"/>
          <table:table-cell office:value-type="float" office:value="6809.37" table:style-name="ce2">
            <text:p>6 809</text:p>
          </table:table-cell>
          <table:table-cell office:value-type="float" office:value="2973.34" table:style-name="ce2">
            <text:p>2 973</text:p>
          </table:table-cell>
          <table:table-cell office:value-type="float" office:value="3820.5129999999999" table:style-name="ce2">
            <text:p>3 821</text:p>
          </table:table-cell>
          <table:table-cell office:value-type="float" office:value="15.516999999999999" table:style-name="ce2">
            <text:p><text:s/>16</text:p>
          </table:table-cell>
          <table:table-cell office:value-type="float" office:value="20.755747301145334" table:style-name="ce4">
            <text:p><text:s/>20.8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6年</text:p>
          </table:table-cell>
          <table:table-cell table:style-name="ce17"/>
          <table:table-cell office:value-type="float" office:value="4436.192" table:style-name="ce2">
            <text:p>4 436</text:p>
          </table:table-cell>
          <table:table-cell office:value-type="float" office:value="359.48200000000003" table:style-name="ce2">
            <text:p><text:s/>359</text:p>
          </table:table-cell>
          <table:table-cell office:value-type="float" office:value="4050.1689999999999" table:style-name="ce2">
            <text:p>4 050</text:p>
          </table:table-cell>
          <table:table-cell office:value-type="float" office:value="26.541" table:style-name="ce2">
            <text:p><text:s/>27</text:p>
          </table:table-cell>
          <table:table-cell office:value-type="float" office:value="22.805822426080745" table:style-name="ce4">
            <text:p><text:s/>22.8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7年</text:p>
          </table:table-cell>
          <table:table-cell table:style-name="ce17"/>
          <table:table-cell office:value-type="float" office:value="4216.7610000000004" table:style-name="ce2">
            <text:p>4 217</text:p>
          </table:table-cell>
          <table:table-cell office:value-type="float" office:value="0.22800000000000001" table:style-name="ce2">
            <text:p><text:s/>0</text:p>
          </table:table-cell>
          <table:table-cell office:value-type="float" office:value="4172.5870000000004" table:style-name="ce2">
            <text:p>4 173</text:p>
          </table:table-cell>
          <table:table-cell office:value-type="float" office:value="43.945999999999998" table:style-name="ce2">
            <text:p><text:s/>44</text:p>
          </table:table-cell>
          <table:table-cell office:value-type="float" office:value="25.133019632841414" table:style-name="ce4">
            <text:p><text:s/>25.1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8年</text:p>
          </table:table-cell>
          <table:table-cell table:style-name="ce17"/>
          <table:table-cell office:value-type="float" office:value="8300.7520000000004" table:style-name="ce2">
            <text:p>8 301</text:p>
          </table:table-cell>
          <table:table-cell office:value-type="float" office:value="1706.6130000000001" table:style-name="ce2">
            <text:p>1 707</text:p>
          </table:table-cell>
          <table:table-cell office:value-type="float" office:value="6579.0119999999997" table:style-name="ce2">
            <text:p>6 579</text:p>
          </table:table-cell>
          <table:table-cell office:value-type="float" office:value="15.127000000000001" table:style-name="ce2">
            <text:p><text:s/>15</text:p>
          </table:table-cell>
          <table:table-cell office:value-type="float" office:value="24.71186875598741" table:style-name="ce4">
            <text:p><text:s/>24.7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99年</text:p>
          </table:table-cell>
          <table:table-cell table:style-name="ce17"/>
          <table:table-cell office:value-type="float" office:value="11587.957" table:style-name="ce2">
            <text:p>11 588</text:p>
          </table:table-cell>
          <table:table-cell office:value-type="float" office:value="6279.5950000000003" table:style-name="ce2">
            <text:p>6 280</text:p>
          </table:table-cell>
          <table:table-cell office:value-type="float" office:value="5243.2939999999999" table:style-name="ce2">
            <text:p>5 243</text:p>
          </table:table-cell>
          <table:table-cell office:value-type="float" office:value="65.067999999999998" table:style-name="ce2">
            <text:p><text:s/>65</text:p>
          </table:table-cell>
          <table:table-cell office:value-type="float" office:value="29.855079199896927" table:style-name="ce4">
            <text:p><text:s/>29.9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0年</text:p>
          </table:table-cell>
          <table:table-cell table:style-name="ce17"/>
          <table:table-cell office:value-type="float" office:value="13887.245000000001" table:style-name="ce2">
            <text:p>13 887</text:p>
          </table:table-cell>
          <table:table-cell office:value-type="float" office:value="7033.7079999999996" table:style-name="ce2">
            <text:p>7 034</text:p>
          </table:table-cell>
          <table:table-cell office:value-type="float" office:value="5756.5709999999999" table:style-name="ce2">
            <text:p>5 757</text:p>
          </table:table-cell>
          <table:table-cell office:value-type="float" office:value="1096.9659999999999" table:style-name="ce2">
            <text:p>1 097</text:p>
          </table:table-cell>
          <table:table-cell office:value-type="float" office:value="31.079981018553354" table:style-name="ce4">
            <text:p><text:s/>31.1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1年</text:p>
          </table:table-cell>
          <table:table-cell table:style-name="ce17"/>
          <table:table-cell office:value-type="float" office:value="13170.537" table:style-name="ce2">
            <text:p>13 171</text:p>
          </table:table-cell>
          <table:table-cell office:value-type="float" office:value="5831.6760000000004" table:style-name="ce2">
            <text:p>5 832</text:p>
          </table:table-cell>
          <table:table-cell office:value-type="float" office:value="5387.0889999999999" table:style-name="ce2">
            <text:p>5 387</text:p>
          </table:table-cell>
          <table:table-cell office:value-type="float" office:value="1951.7719999999999" table:style-name="ce2">
            <text:p>1 952</text:p>
          </table:table-cell>
          <table:table-cell office:value-type="float" office:value="33.118535713464077" table:style-name="ce4">
            <text:p><text:s/>33.1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2年</text:p>
          </table:table-cell>
          <table:table-cell table:style-name="ce17"/>
          <table:table-cell office:value-type="float" office:value="16566.663" table:style-name="ce2">
            <text:p>16 567</text:p>
          </table:table-cell>
          <table:table-cell office:value-type="float" office:value="9505.0229999999992" table:style-name="ce2">
            <text:p>9 505</text:p>
          </table:table-cell>
          <table:table-cell office:value-type="float" office:value="5491.277" table:style-name="ce2">
            <text:p>5 491</text:p>
          </table:table-cell>
          <table:table-cell office:value-type="float" office:value="1570.3630000000001" table:style-name="ce2">
            <text:p>1 570</text:p>
          </table:table-cell>
          <table:table-cell office:value-type="float" office:value="33.416699548967706" table:style-name="ce4">
            <text:p><text:s/>33.4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3年</text:p>
          </table:table-cell>
          <table:table-cell table:style-name="ce17"/>
          <table:table-cell office:value-type="float" office:value="23767.55" table:style-name="ce2">
            <text:p>23 768</text:p>
          </table:table-cell>
          <table:table-cell office:value-type="float" office:value="15647.147000000001" table:style-name="ce2">
            <text:p>15 647</text:p>
          </table:table-cell>
          <table:table-cell office:value-type="float" office:value="6195.6610000000001" table:style-name="ce2">
            <text:p>6 196</text:p>
          </table:table-cell>
          <table:table-cell office:value-type="float" office:value="1924.742" table:style-name="ce2">
            <text:p>1 925</text:p>
          </table:table-cell>
          <table:table-cell office:value-type="float" office:value="35.664614148282006" table:style-name="ce4">
            <text:p><text:s/>35.7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4年</text:p>
          </table:table-cell>
          <table:table-cell table:style-name="ce17"/>
          <table:table-cell office:value-type="float" office:value="28114.798999999999" table:style-name="ce2">
            <text:p>28 115</text:p>
          </table:table-cell>
          <table:table-cell office:value-type="float" office:value="18594.976999999999" table:style-name="ce2">
            <text:p>18 595</text:p>
          </table:table-cell>
          <table:table-cell office:value-type="float" office:value="7746.91" table:style-name="ce2">
            <text:p>7 747</text:p>
          </table:table-cell>
          <table:table-cell office:value-type="float" office:value="1772.912" table:style-name="ce2">
            <text:p>1 773</text:p>
          </table:table-cell>
          <table:table-cell office:value-type="float" office:value="31.921451759267423" table:style-name="ce4">
            <text:p><text:s/>31.9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5年</text:p>
          </table:table-cell>
          <table:table-cell table:style-name="ce17"/>
          <table:table-cell office:value-type="float" office:value="35750.629999999997" table:style-name="ce2">
            <text:p>35 751</text:p>
          </table:table-cell>
          <table:table-cell office:value-type="float" office:value="25538.837" table:style-name="ce2">
            <text:p>25 539</text:p>
          </table:table-cell>
          <table:table-cell office:value-type="float" office:value="8425.6260000000002" table:style-name="ce2">
            <text:p>8 426</text:p>
          </table:table-cell>
          <table:table-cell office:value-type="float" office:value="1786.1669999999999" table:style-name="ce2">
            <text:p>1 786</text:p>
          </table:table-cell>
          <table:table-cell office:value-type="float" office:value="31.0147653342053" table:style-name="ce4">
            <text:p><text:s/>31.0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6年</text:p>
          </table:table-cell>
          <table:table-cell table:style-name="ce17"/>
          <table:table-cell office:value-type="float" office:value="47675.203000000001" table:style-name="ce2">
            <text:p>47 675</text:p>
          </table:table-cell>
          <table:table-cell office:value-type="float" office:value="34851.328999999998" table:style-name="ce2">
            <text:p>34 851</text:p>
          </table:table-cell>
          <table:table-cell office:value-type="float" office:value="10574.38" table:style-name="ce2">
            <text:p>10 574</text:p>
          </table:table-cell>
          <table:table-cell office:value-type="float" office:value="2249.4940000000001" table:style-name="ce2">
            <text:p>2 249</text:p>
          </table:table-cell>
          <table:table-cell office:value-type="float" office:value="29.975893338094441" table:style-name="ce4">
            <text:p><text:s/>30.0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7年</text:p>
          </table:table-cell>
          <table:table-cell table:style-name="ce17"/>
          <table:table-cell office:value-type="float" office:value="54343.87" table:style-name="ce2">
            <text:p>54 344</text:p>
          </table:table-cell>
          <table:table-cell office:value-type="float" office:value="43280.218999999997" table:style-name="ce2">
            <text:p>43 280</text:p>
          </table:table-cell>
          <table:table-cell office:value-type="float" office:value="8883.7530000000006" table:style-name="ce2">
            <text:p>8 884</text:p>
          </table:table-cell>
          <table:table-cell office:value-type="float" office:value="2179.8980000000001" table:style-name="ce2">
            <text:p>2 180</text:p>
          </table:table-cell>
          <table:table-cell office:value-type="float" office:value="29.921304831621303" table:style-name="ce4">
            <text:p><text:s/>29.9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8年</text:p>
          </table:table-cell>
          <table:table-cell table:style-name="ce17"/>
          <table:table-cell office:value-type="float" office:value="62549.175000000003" table:style-name="ce2">
            <text:p>62 549</text:p>
          </table:table-cell>
          <table:table-cell office:value-type="float" office:value="47801.3" table:style-name="ce2">
            <text:p>47 801</text:p>
          </table:table-cell>
          <table:table-cell office:value-type="float" office:value="11945.049000000001" table:style-name="ce2">
            <text:p>11 945</text:p>
          </table:table-cell>
          <table:table-cell office:value-type="float" office:value="2802.826" table:style-name="ce2">
            <text:p>2 803</text:p>
          </table:table-cell>
          <table:table-cell office:value-type="float" office:value="33.438341912583176" table:style-name="ce4">
            <text:p><text:s/>33.4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09年</text:p>
          </table:table-cell>
          <table:table-cell table:style-name="ce17"/>
          <table:table-cell office:value-type="float" office:value="69314.513000000006" table:style-name="ce2">
            <text:p>69 315</text:p>
          </table:table-cell>
          <table:table-cell office:value-type="float" office:value="55928.264999999999" table:style-name="ce2">
            <text:p>55 928</text:p>
          </table:table-cell>
          <table:table-cell office:value-type="float" office:value="10184.171" table:style-name="ce2">
            <text:p>10 184</text:p>
          </table:table-cell>
          <table:table-cell office:value-type="float" office:value="3202.0770000000002" table:style-name="ce2">
            <text:p>3 202</text:p>
          </table:table-cell>
          <table:table-cell office:value-type="float" office:value="32.868888511126087" table:style-name="ce4">
            <text:p><text:s/>32.9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10年</text:p>
          </table:table-cell>
          <table:table-cell table:style-name="ce17"/>
          <table:table-cell office:value-type="float" office:value="57544.036" table:style-name="ce2">
            <text:p>57 544</text:p>
          </table:table-cell>
          <table:table-cell office:value-type="float" office:value="40016.540999999997" table:style-name="ce2">
            <text:p>40 017</text:p>
          </table:table-cell>
          <table:table-cell office:value-type="float" office:value="12921.800999999999" table:style-name="ce2">
            <text:p>12 922</text:p>
          </table:table-cell>
          <table:table-cell office:value-type="float" office:value="4605.6940000000004" table:style-name="ce2">
            <text:p>4 606</text:p>
          </table:table-cell>
          <table:table-cell office:value-type="float" office:value="33.34674161541259" table:style-name="ce4">
            <text:p><text:s/>33.3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11年</text:p>
          </table:table-cell>
          <table:table-cell table:style-name="ce17"/>
          <table:table-cell office:value-type="float" office:value="53928.209000000003" table:style-name="ce2">
            <text:p>53 928</text:p>
          </table:table-cell>
          <table:table-cell office:value-type="float" office:value="35515.468000000001" table:style-name="ce2">
            <text:p>35 515</text:p>
          </table:table-cell>
          <table:table-cell office:value-type="float" office:value="13242.333000000001" table:style-name="ce2">
            <text:p>13 242</text:p>
          </table:table-cell>
          <table:table-cell office:value-type="float" office:value="5170.4080000000004" table:style-name="ce2">
            <text:p>5 170</text:p>
          </table:table-cell>
          <table:table-cell office:value-type="float" office:value="41.56670027740028" table:style-name="ce4">
            <text:p><text:s/>41.6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8">
            <text:p>112年</text:p>
          </table:table-cell>
          <table:table-cell table:style-name="ce17"/>
          <table:table-cell office:value-type="float" office:value="58320.788999999997" table:style-name="ce2">
            <text:p>58 321</text:p>
          </table:table-cell>
          <table:table-cell office:value-type="float" office:value="38919.332999999999" table:style-name="ce2">
            <text:p>38 919</text:p>
          </table:table-cell>
          <table:table-cell office:value-type="float" office:value="12213.029" table:style-name="ce2">
            <text:p>12 213</text:p>
          </table:table-cell>
          <table:table-cell office:value-type="float" office:value="7188.4269999999997" table:style-name="ce2">
            <text:p>7 188</text:p>
          </table:table-cell>
          <table:table-cell office:value-type="float" office:value="40.277682114348629" table:style-name="ce4">
            <text:p><text:s/>40.3</text:p>
          </table:table-cell>
          <table:table-cell table:number-columns-repeated="16376"/>
        </table:table-row>
        <table:table-row table:style-name="ro5">
          <table:table-cell table:number-columns-repeated="2" table:style-name="ce10"/>
          <table:table-cell table:style-name="ce18"/>
          <table:table-cell table:style-name="ce21"/>
          <table:table-cell table:number-columns-repeated="4" table:style-name="ce11"/>
          <table:table-cell table:number-columns-repeated="16376"/>
        </table:table-row>
        <table:table-row table:style-name="ro2">
          <table:table-cell office:value-type="string" table:style-name="ce5">
            <text:p>資料來源：財政部關務署。</text:p>
          </table:table-cell>
          <table:table-cell table:number-columns-repeated="5" table:style-name="ce5"/>
          <table:table-cell table:style-name="ce9"/>
          <table:table-cell table:number-columns-repeated="16377" table:style-name="ce5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41Z</dc:date>
    <meta:print-date>2016-11-21T06:46:02Z</meta:print-date>
  </office:meta>
</office:document-meta>
</file>