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屠檢及交易量價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4">
            <text:p>毛豬屠檢量及肉品市場交易量價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6">
            <text:p>年別</text:p>
          </table:table-cell>
          <table:covered-table-cell table:number-columns-repeated="2"/>
          <table:table-cell office:value-type="string" table:style-name="ce15">
            <text:p>毛豬屠檢量</text:p>
            <text:p>(頭)</text:p>
          </table:table-cell>
          <table:table-cell office:value-type="string" table:style-name="ce16">
            <text:p>毛豬肉品市場交易頭數</text:p>
            <text:p>(不含澎湖)</text:p>
            <text:p>(頭)</text:p>
          </table:table-cell>
          <table:table-cell office:value-type="string" table:style-name="ce16">
            <text:p>毛豬肉品交易價格</text:p>
            <text:p>(規格豬，不含澎湖)</text:p>
            <text:p>(元/公斤)</text:p>
          </table:table-cell>
          <table:table-cell table:number-columns-repeated="16378" table:style-name="ce2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4"/>
          <table:table-cell table:number-columns-repeated="2" table:style-name="ce17"/>
          <table:table-cell table:number-columns-repeated="16378" table:style-name="ce5"/>
        </table:table-row>
        <table:table-row table:style-name="ro5">
          <table:table-cell table:style-name="ce3"/>
          <table:table-cell office:value-type="string" table:style-name="ce4">
            <text:p>85年</text:p>
          </table:table-cell>
          <table:table-cell table:style-name="ce11"/>
          <table:table-cell office:value-type="string" table:style-name="ce20">
            <text:p>…</text:p>
          </table:table-cell>
          <table:table-cell office:value-type="float" office:value="8033314" table:style-name="ce20">
            <text:p>8 033 314</text:p>
          </table:table-cell>
          <table:table-cell office:value-type="float" office:value="58.06" table:style-name="ce12">
            <text:p><text:s/>58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6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449994" table:style-name="ce21">
            <text:p>7 449 994</text:p>
          </table:table-cell>
          <table:table-cell office:value-type="float" office:value="36.29" table:style-name="ce12">
            <text:p><text:s/>36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7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134961" table:style-name="ce21">
            <text:p>7 134 961</text:p>
          </table:table-cell>
          <table:table-cell office:value-type="float" office:value="45.71" table:style-name="ce12">
            <text:p><text:s/>45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8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6916021" table:style-name="ce21">
            <text:p>6 916 021</text:p>
          </table:table-cell>
          <table:table-cell office:value-type="float" office:value="61.99" table:style-name="ce12">
            <text:p><text:s/>62.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89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861948" table:style-name="ce21">
            <text:p>7 861 948</text:p>
          </table:table-cell>
          <table:table-cell office:value-type="float" office:value="46.95" table:style-name="ce12">
            <text:p><text:s/>47.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0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8403146" table:style-name="ce21">
            <text:p>8 403 146</text:p>
          </table:table-cell>
          <table:table-cell office:value-type="float" office:value="40.090000000000003" table:style-name="ce12">
            <text:p><text:s/>40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1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8036249" table:style-name="ce21">
            <text:p>8 036 249</text:p>
          </table:table-cell>
          <table:table-cell office:value-type="float" office:value="43.68" table:style-name="ce12">
            <text:p><text:s/>43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2年</text:p>
          </table:table-cell>
          <table:table-cell table:style-name="ce11"/>
          <table:table-cell office:value-type="string" table:style-name="ce21">
            <text:p>…</text:p>
          </table:table-cell>
          <table:table-cell office:value-type="float" office:value="7591021" table:style-name="ce21">
            <text:p>7 591 021</text:p>
          </table:table-cell>
          <table:table-cell office:value-type="float" office:value="53.4" table:style-name="ce12">
            <text:p><text:s/>53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3年</text:p>
          </table:table-cell>
          <table:table-cell table:style-name="ce11"/>
          <table:table-cell office:value-type="float" office:value="8133622" table:style-name="ce21">
            <text:p>8 133 622</text:p>
          </table:table-cell>
          <table:table-cell office:value-type="float" office:value="7509839" table:style-name="ce21">
            <text:p>7 509 839</text:p>
          </table:table-cell>
          <table:table-cell office:value-type="float" office:value="59.44" table:style-name="ce12">
            <text:p><text:s/>59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4年</text:p>
          </table:table-cell>
          <table:table-cell table:style-name="ce11"/>
          <table:table-cell office:value-type="float" office:value="8541769" table:style-name="ce21">
            <text:p>8 541 769</text:p>
          </table:table-cell>
          <table:table-cell office:value-type="float" office:value="7738881" table:style-name="ce21">
            <text:p>7 738 881</text:p>
          </table:table-cell>
          <table:table-cell office:value-type="float" office:value="53.59" table:style-name="ce12">
            <text:p><text:s/>53.6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5年</text:p>
          </table:table-cell>
          <table:table-cell table:style-name="ce11"/>
          <table:table-cell office:value-type="float" office:value="8703445" table:style-name="ce21">
            <text:p>8 703 445</text:p>
          </table:table-cell>
          <table:table-cell office:value-type="float" office:value="7865465" table:style-name="ce21">
            <text:p>7 865 465</text:p>
          </table:table-cell>
          <table:table-cell office:value-type="float" office:value="49.51" table:style-name="ce12">
            <text:p><text:s/>49.5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6年</text:p>
          </table:table-cell>
          <table:table-cell table:style-name="ce11"/>
          <table:table-cell office:value-type="float" office:value="8767746" table:style-name="ce21">
            <text:p>8 767 746</text:p>
          </table:table-cell>
          <table:table-cell office:value-type="float" office:value="7697903" table:style-name="ce21">
            <text:p>7 697 903</text:p>
          </table:table-cell>
          <table:table-cell office:value-type="float" office:value="51.73" table:style-name="ce12">
            <text:p><text:s/>51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7年</text:p>
          </table:table-cell>
          <table:table-cell table:style-name="ce11"/>
          <table:table-cell office:value-type="float" office:value="8116539" table:style-name="ce21">
            <text:p>8 116 539</text:p>
          </table:table-cell>
          <table:table-cell office:value-type="float" office:value="7129273" table:style-name="ce21">
            <text:p>7 129 273</text:p>
          </table:table-cell>
          <table:table-cell office:value-type="float" office:value="65.930000000000007" table:style-name="ce12">
            <text:p><text:s/>65.9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8年</text:p>
          </table:table-cell>
          <table:table-cell table:style-name="ce11"/>
          <table:table-cell office:value-type="float" office:value="8151069" table:style-name="ce21">
            <text:p>8 151 069</text:p>
          </table:table-cell>
          <table:table-cell office:value-type="float" office:value="7196770" table:style-name="ce21">
            <text:p>7 196 770</text:p>
          </table:table-cell>
          <table:table-cell office:value-type="float" office:value="63.69" table:style-name="ce12">
            <text:p><text:s/>63.7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99年</text:p>
          </table:table-cell>
          <table:table-cell table:style-name="ce11"/>
          <table:table-cell office:value-type="float" office:value="8023223" table:style-name="ce21">
            <text:p>8 023 223</text:p>
          </table:table-cell>
          <table:table-cell office:value-type="float" office:value="7087884" table:style-name="ce21">
            <text:p>7 087 884</text:p>
          </table:table-cell>
          <table:table-cell office:value-type="float" office:value="69.260000000000005" table:style-name="ce12">
            <text:p><text:s/>69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0年</text:p>
          </table:table-cell>
          <table:table-cell table:style-name="ce11"/>
          <table:table-cell office:value-type="float" office:value="8239074" table:style-name="ce21">
            <text:p>8 239 074</text:p>
          </table:table-cell>
          <table:table-cell office:value-type="float" office:value="7214635" table:style-name="ce21">
            <text:p>7 214 635</text:p>
          </table:table-cell>
          <table:table-cell office:value-type="float" office:value="71.97" table:style-name="ce12">
            <text:p><text:s/>72.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1年</text:p>
          </table:table-cell>
          <table:table-cell table:style-name="ce11"/>
          <table:table-cell office:value-type="float" office:value="8688711" table:style-name="ce21">
            <text:p>8 688 711</text:p>
          </table:table-cell>
          <table:table-cell office:value-type="float" office:value="7524208" table:style-name="ce21">
            <text:p>7 524 208</text:p>
          </table:table-cell>
          <table:table-cell office:value-type="float" office:value="63.09" table:style-name="ce12">
            <text:p><text:s/>63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2年</text:p>
          </table:table-cell>
          <table:table-cell table:style-name="ce11"/>
          <table:table-cell office:value-type="float" office:value="8575341" table:style-name="ce21">
            <text:p>8 575 341</text:p>
          </table:table-cell>
          <table:table-cell office:value-type="float" office:value="7452844" table:style-name="ce21">
            <text:p>7 452 844</text:p>
          </table:table-cell>
          <table:table-cell office:value-type="float" office:value="64.5" table:style-name="ce12">
            <text:p><text:s/>64.5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3年</text:p>
          </table:table-cell>
          <table:table-cell table:style-name="ce11"/>
          <table:table-cell office:value-type="float" office:value="7924686" table:style-name="ce21">
            <text:p>7 924 686</text:p>
          </table:table-cell>
          <table:table-cell office:value-type="float" office:value="6872226" table:style-name="ce21">
            <text:p>6 872 226</text:p>
          </table:table-cell>
          <table:table-cell office:value-type="float" office:value="78.09" table:style-name="ce12">
            <text:p><text:s/>78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4年</text:p>
          </table:table-cell>
          <table:table-cell table:style-name="ce11"/>
          <table:table-cell office:value-type="float" office:value="8183552" table:style-name="ce21">
            <text:p>8 183 552</text:p>
          </table:table-cell>
          <table:table-cell office:value-type="float" office:value="7040014" table:style-name="ce21">
            <text:p>7 040 014</text:p>
          </table:table-cell>
          <table:table-cell office:value-type="float" office:value="71.44" table:style-name="ce12">
            <text:p><text:s/>71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5年</text:p>
          </table:table-cell>
          <table:table-cell table:style-name="ce11"/>
          <table:table-cell office:value-type="float" office:value="8135226" table:style-name="ce21">
            <text:p>8 135 226</text:p>
          </table:table-cell>
          <table:table-cell office:value-type="float" office:value="7007596" table:style-name="ce21">
            <text:p>7 007 596</text:p>
          </table:table-cell>
          <table:table-cell office:value-type="float" office:value="71.58" table:style-name="ce12">
            <text:p><text:s/>71.6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6年</text:p>
          </table:table-cell>
          <table:table-cell table:style-name="ce11"/>
          <table:table-cell office:value-type="float" office:value="7939138" table:style-name="ce21">
            <text:p>7 939 138</text:p>
          </table:table-cell>
          <table:table-cell office:value-type="float" office:value="6783990" table:style-name="ce21">
            <text:p>6 783 990</text:p>
          </table:table-cell>
          <table:table-cell office:value-type="float" office:value="77.19" table:style-name="ce12">
            <text:p><text:s/>77.2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7年</text:p>
          </table:table-cell>
          <table:table-cell table:style-name="ce11"/>
          <table:table-cell office:value-type="float" office:value="8066722" table:style-name="ce21">
            <text:p>8 066 722</text:p>
          </table:table-cell>
          <table:table-cell office:value-type="float" office:value="6848370" table:style-name="ce21">
            <text:p>6 848 370</text:p>
          </table:table-cell>
          <table:table-cell office:value-type="float" office:value="70.38" table:style-name="ce12">
            <text:p><text:s/>70.4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8年</text:p>
          </table:table-cell>
          <table:table-cell table:style-name="ce11"/>
          <table:table-cell office:value-type="float" office:value="7975271" table:style-name="ce21">
            <text:p>7 975 271</text:p>
          </table:table-cell>
          <table:table-cell office:value-type="float" office:value="6730812" table:style-name="ce21">
            <text:p>6 730 812</text:p>
          </table:table-cell>
          <table:table-cell office:value-type="float" office:value="71.81" table:style-name="ce12">
            <text:p><text:s/>71.8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09年</text:p>
          </table:table-cell>
          <table:table-cell table:style-name="ce11"/>
          <table:table-cell office:value-type="float" office:value="8181327" table:style-name="ce21">
            <text:p>8 181 327</text:p>
          </table:table-cell>
          <table:table-cell office:value-type="float" office:value="6927336" table:style-name="ce21">
            <text:p>6 927 336</text:p>
          </table:table-cell>
          <table:table-cell office:value-type="float" office:value="70.290000000000006" table:style-name="ce12">
            <text:p><text:s/>70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0年</text:p>
          </table:table-cell>
          <table:table-cell table:style-name="ce11"/>
          <table:table-cell office:value-type="float" office:value="8034049" table:style-name="ce21">
            <text:p>8 034 049</text:p>
          </table:table-cell>
          <table:table-cell office:value-type="float" office:value="6740298" table:style-name="ce21">
            <text:p>6 740 298</text:p>
          </table:table-cell>
          <table:table-cell office:value-type="float" office:value="77.25" table:style-name="ce12">
            <text:p><text:s/>77.3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1年</text:p>
          </table:table-cell>
          <table:table-cell table:style-name="ce11"/>
          <table:table-cell office:value-type="float" office:value="7844642" table:style-name="ce21">
            <text:p>7 844 642</text:p>
          </table:table-cell>
          <table:table-cell office:value-type="float" office:value="6606780" table:style-name="ce21">
            <text:p>6 606 780</text:p>
          </table:table-cell>
          <table:table-cell office:value-type="float" office:value="82.07" table:style-name="ce12">
            <text:p><text:s/>82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112年</text:p>
          </table:table-cell>
          <table:table-cell table:style-name="ce11"/>
          <table:table-cell office:value-type="float" office:value="7481839" table:style-name="ce21">
            <text:p>7 481 839</text:p>
          </table:table-cell>
          <table:table-cell office:value-type="float" office:value="6235200" table:style-name="ce21">
            <text:p>6 235 200</text:p>
          </table:table-cell>
          <table:table-cell office:value-type="float" office:value="90.33" table:style-name="ce12">
            <text:p><text:s/>90.3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3"/>
          <table:table-cell table:number-columns-repeated="2" table:style-name="ce7"/>
          <table:table-cell table:style-name="ce18"/>
          <table:table-cell table:number-columns-repeated="16378"/>
        </table:table-row>
        <table:table-row table:style-name="ro2">
          <table:table-cell office:value-type="string" table:style-name="ce1">
            <text:p>資料來源：農業部畜牧司、農業部動植物防疫檢疫署。</text:p>
          </table:table-cell>
          <table:table-cell table:number-columns-repeated="4" table:style-name="ce1"/>
          <table:table-cell table:style-name="ce5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36Z</dc:date>
    <meta:print-date>2016-11-21T06:46:02Z</meta:print-date>
  </office:meta>
</office:document-meta>
</file>