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840f4b5816403ce31fcc2ef9059955fd" style:family="table-column">
      <style:table-column-properties fo:break-before="auto" style:use-optimal-column-width="false" style:column-width="1.5cm"/>
    </style:style>
    <style:style style:name="odsStyleTableColumn-a92fc6f1017c97e4457c0b372839b15e" style:family="table-column">
      <style:table-column-properties fo:break-before="auto" style:use-optimal-column-width="false" style:column-width="1.5cm"/>
    </style:style>
    <style:style style:name="odsStyleTableColumn-863f128cb826e1017ec4df4536da7f18" style:family="table-column">
      <style:table-column-properties fo:break-before="auto" style:use-optimal-column-width="false" style:column-width="2cm"/>
    </style:style>
    <style:style style:name="odsStyleTableColumn-0fd18d2887fc0755d786d36dbae92854" style:family="table-column">
      <style:table-column-properties fo:break-before="auto" style:use-optimal-column-width="false" style:column-width="2.5cm"/>
    </style:style>
    <style:style style:name="odsStyleTableColumn-5877078810093a9c5af40a839e36c224" style:family="table-column">
      <style:table-column-properties fo:break-before="auto" style:use-optimal-column-width="false" style:column-width="2.5cm"/>
    </style:style>
    <style:style style:name="odsStyleTableCell-83af84dd6cdf0fdcfa0379deadb43c9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4" style:font-size-asian="14" style:font-size-complex="14" style:font-name="微軟正黑體"/>
    </style:style>
    <style:style style:name="odsStyleTableCell-81c34ef7531683189e3fc4a3f826c364" style:family="table-cell" style:parent-style-name="Default">
      <style:table-cell-properties style:text-align-source="fix" style:repeat-content="false" fo:border="0.01cm solid #000000"/>
      <style:paragraph-properties fo:text-align="justify" fo:margin-left="0cm"/>
      <style:text-properties fo:font-size="12" style:font-size-asian="12" style:font-size-complex="12" style:font-name="微軟正黑體"/>
    </style:style>
    <style:style style:name="odsStyleTableCell-f1cd8f4cddf9904e7ea54183cd926b7d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" style:font-size-asian="12" style:font-size-complex="12" style:font-name="微軟正黑體"/>
    </style:style>
    <style:style style:name="odsStyleTableCell-3003d7c072ef491f2bd5290a086f390b" style:family="table-cell" style:parent-style-name="Default">
      <style:table-cell-properties style:text-align-source="fix" style:repeat-content="false"/>
      <style:paragraph-properties fo:text-align="right" fo:margin-left="0cm"/>
      <style:text-properties fo:font-size="12" style:font-size-asian="12" style:font-size-complex="12" style:font-name="微軟正黑體"/>
    </style:style>
    <style:style style:name="odsStyleTableCell-9ae955719422c7dc2d79fdf1f0a85c0f" style:family="table-cell" style:parent-style-name="Default">
      <style:table-cell-properties style:text-align-source="fix" style:repeat-content="false" fo:border-top="0.01cm solid #000000"/>
    </style:style>
  </office:automatic-styles>
  <office:body>
    <office:spreadsheet>
      <table:table table:name="蔬菜(臺北一二)交易量排名" table:style-name="ta1" table:print="false">
        <table:table-column table:style-name="odsStyleTableColumn-840f4b5816403ce31fcc2ef9059955fd" table:default-cell-style-name="Default"/>
        <table:table-column table:style-name="odsStyleTableColumn-a92fc6f1017c97e4457c0b372839b15e" table:default-cell-style-name="Default"/>
        <table:table-column table:style-name="odsStyleTableColumn-863f128cb826e1017ec4df4536da7f18" table:default-cell-style-name="Default"/>
        <table:table-column table:style-name="odsStyleTableColumn-0fd18d2887fc0755d786d36dbae92854" table:default-cell-style-name="Default"/>
        <table:table-column table:style-name="odsStyleTableColumn-5877078810093a9c5af40a839e36c224" table:default-cell-style-name="Default"/>
        <table:table-row table:style-name="ro1">
          <table:table-cell table:style-name="odsStyleTableCell-83af84dd6cdf0fdcfa0379deadb43c9d" table:number-columns-spanned="5" table:number-rows-spanned="1" office:value-type="string">
            <text:p>臺北蔬菜市場交易量排名</text:p>
          </table:table-cell>
          <table:covered-table-cell table:number-columns-repeated="4"/>
        </table:table-row>
        <table:table-row table:style-name="odsStyleTableRow-0d8429d5431bdf95b851a31aab50bcc1">
          <table:table-cell table:style-name="odsStyleTableCell-81c34ef7531683189e3fc4a3f826c364" office:value-type="string">
            <text:p>年</text:p>
          </table:table-cell>
          <table:table-cell table:style-name="odsStyleTableCell-81c34ef7531683189e3fc4a3f826c364" office:value-type="string">
            <text:p>月</text:p>
          </table:table-cell>
          <table:table-cell table:style-name="odsStyleTableCell-81c34ef7531683189e3fc4a3f826c364" office:value-type="string">
            <text:p>蔬菜
排名
(臺北一二)</text:p>
          </table:table-cell>
          <table:table-cell table:style-name="odsStyleTableCell-81c34ef7531683189e3fc4a3f826c364" office:value-type="string">
            <text:p>品項名稱</text:p>
          </table:table-cell>
          <table:table-cell table:style-name="odsStyleTableCell-81c34ef7531683189e3fc4a3f826c364" office:value-type="string">
            <text:p>交易量
(公噸)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868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4,005.5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317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95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05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54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244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96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041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94.5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706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881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146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72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92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10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80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804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798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758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18.5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684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519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816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05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03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09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72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19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894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292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12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734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65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40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07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88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23.3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874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852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884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94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823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71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63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00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02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158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54.3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52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497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625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43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178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42.3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879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858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820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794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757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965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18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95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07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990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961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51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890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834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814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835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63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14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85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12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881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95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965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825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17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031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38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60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39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79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99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972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扁蒲</text:p>
          </table:table-cell>
          <table:table-cell table:style-name="odsStyleTableCell-3003d7c072ef491f2bd5290a086f390b" office:value-type="string">
            <text:p>962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02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887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498.3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971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953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90.3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63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57.3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38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84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34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17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08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960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057.3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78.3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83.5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82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37.5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47.7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834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12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81.8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187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54.6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55.9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49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41.4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41.0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61.1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880.2</text:p>
          </table:table-cell>
        </table:table-row>
        <table:table-row table:style-name="ro1">
          <table:table-cell table:style-name="odsStyleTableCell-f1cd8f4cddf9904e7ea54183cd926b7d" office:value-type="string">
            <text:p>9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858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36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475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573.4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88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01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23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25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48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966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30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087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461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090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48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26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076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55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977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大蒜</text:p>
          </table:table-cell>
          <table:table-cell table:style-name="odsStyleTableCell-3003d7c072ef491f2bd5290a086f390b" office:value-type="string">
            <text:p>836.4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793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846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730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429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21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46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41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48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87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908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01.8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084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01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775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76.4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63.8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62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77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09.8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855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43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56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251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878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98.4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577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466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36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83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36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55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83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705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84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35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34.8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52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25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980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971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46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008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86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16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339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83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74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44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76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96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38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78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616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37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03.8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994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69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47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925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13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30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198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05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09.8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30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48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933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892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891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886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858.5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3,982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47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57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43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030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835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822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778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778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729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656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172.9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976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96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357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1,246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10.4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868.2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57.4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瓜</text:p>
          </table:table-cell>
          <table:table-cell table:style-name="odsStyleTableCell-3003d7c072ef491f2bd5290a086f390b" office:value-type="string">
            <text:p>811.4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897.4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4,052.7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577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85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253.4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125.3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83.1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69.0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23.6</text:p>
          </table:table-cell>
        </table:table-row>
        <table:table-row table:style-name="ro1">
          <table:table-cell table:style-name="odsStyleTableCell-f1cd8f4cddf9904e7ea54183cd926b7d" office:value-type="string">
            <text:p>9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瓜</text:p>
          </table:table-cell>
          <table:table-cell table:style-name="odsStyleTableCell-3003d7c072ef491f2bd5290a086f390b" office:value-type="string">
            <text:p>986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67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671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401.0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659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19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30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10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89.0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251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大心菜</text:p>
          </table:table-cell>
          <table:table-cell table:style-name="odsStyleTableCell-3003d7c072ef491f2bd5290a086f390b" office:value-type="string">
            <text:p>1,098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06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289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118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43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33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14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964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935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28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10.0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776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704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695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2,126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40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09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88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154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123.0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030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384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81.4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912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64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29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38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65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31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28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99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284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18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66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66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64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28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12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84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60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37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561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74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404.4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09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85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73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86.0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78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911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84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792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653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64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29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117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49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042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26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13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38.4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008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90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27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67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24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1,039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39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55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933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31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127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08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29.4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65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34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09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05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43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824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瓜</text:p>
          </table:table-cell>
          <table:table-cell table:style-name="odsStyleTableCell-3003d7c072ef491f2bd5290a086f390b" office:value-type="string">
            <text:p>805.4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56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95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70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07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10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899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85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885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831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822.9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112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674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665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49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35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837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797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786.3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754.7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751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540.2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811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428.0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26.4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241.5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122.8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64.1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35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16.6</text:p>
          </table:table-cell>
        </table:table-row>
        <table:table-row table:style-name="ro1">
          <table:table-cell table:style-name="odsStyleTableCell-f1cd8f4cddf9904e7ea54183cd926b7d" office:value-type="string">
            <text:p>9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964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106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4,360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587.4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69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00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234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125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24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100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72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251.4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91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95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55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91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15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306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88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69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03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89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45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91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18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48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53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320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60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923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瓜</text:p>
          </table:table-cell>
          <table:table-cell table:style-name="odsStyleTableCell-3003d7c072ef491f2bd5290a086f390b" office:value-type="string">
            <text:p>910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738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298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891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78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87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50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16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91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68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78.4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935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71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847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96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33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24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308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21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67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扁蒲</text:p>
          </table:table-cell>
          <table:table-cell table:style-name="odsStyleTableCell-3003d7c072ef491f2bd5290a086f390b" office:value-type="string">
            <text:p>1,149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417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246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43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21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389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44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50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59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042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08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795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48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82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373.4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95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79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92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03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84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78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28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62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12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98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949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41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892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874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822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788.4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4,578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48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37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79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99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85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50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1,016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16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941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31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513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477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22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45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92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328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瓜</text:p>
          </table:table-cell>
          <table:table-cell table:style-name="odsStyleTableCell-3003d7c072ef491f2bd5290a086f390b" office:value-type="string">
            <text:p>1,212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扁蒲</text:p>
          </table:table-cell>
          <table:table-cell table:style-name="odsStyleTableCell-3003d7c072ef491f2bd5290a086f390b" office:value-type="string">
            <text:p>1,203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1,120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760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094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60.4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38.6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86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346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66.2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36.4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033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83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785.1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938.9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141.3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16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34.5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394.4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30.7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95.0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66.8</text:p>
          </table:table-cell>
        </table:table-row>
        <table:table-row table:style-name="ro1">
          <table:table-cell table:style-name="odsStyleTableCell-f1cd8f4cddf9904e7ea54183cd926b7d" office:value-type="string">
            <text:p>9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80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008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691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239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720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12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11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77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532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376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368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379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033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846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43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94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171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64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33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69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大蒜</text:p>
          </table:table-cell>
          <table:table-cell table:style-name="odsStyleTableCell-3003d7c072ef491f2bd5290a086f390b" office:value-type="string">
            <text:p>969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04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93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065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41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83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448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35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16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70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062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416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04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180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83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57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77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04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51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038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30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316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84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68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669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51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318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64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61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55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60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23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40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417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11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62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55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03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36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35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24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028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795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17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474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94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80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06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30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20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1,018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196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727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42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305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41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99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096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83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25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94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49.4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220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02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70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21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38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96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01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64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59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930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501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540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09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18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95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46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61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70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899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887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498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90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41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48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205.1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25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22.5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34.8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998.9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984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985.6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581.0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174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15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679.7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292.2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72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78.3</text:p>
          </table:table-cell>
        </table:table-row>
        <table:table-row table:style-name="ro1">
          <table:table-cell table:style-name="odsStyleTableCell-f1cd8f4cddf9904e7ea54183cd926b7d" office:value-type="string">
            <text:p>9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69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545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4,793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4,442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02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61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657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89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567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428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342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050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749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17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18.3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44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08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49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69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972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59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158.4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883.4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737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86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641.4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64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422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19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303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03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45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46.4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996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01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53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31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15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81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76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21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47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34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72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14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37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62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29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96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88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54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419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64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879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529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21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15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38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35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95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89.3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43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42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390.4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38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32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315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95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45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64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48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879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11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78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41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333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74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54.3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110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91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81.0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547.4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30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34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10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43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42.3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70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13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75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10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635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177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10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05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96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57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74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06.5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101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40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502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180.4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511.4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13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34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05.1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43.4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25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65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861.6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82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180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058.3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42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70.9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70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73.7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96.2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甘薯</text:p>
          </table:table-cell>
          <table:table-cell table:style-name="odsStyleTableCell-3003d7c072ef491f2bd5290a086f390b" office:value-type="string">
            <text:p>918.8</text:p>
          </table:table-cell>
        </table:table-row>
        <table:table-row table:style-name="ro1">
          <table:table-cell table:style-name="odsStyleTableCell-f1cd8f4cddf9904e7ea54183cd926b7d" office:value-type="string">
            <text:p>10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904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737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4,015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083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94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306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103.9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89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85.9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17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88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36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402.0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605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27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468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87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141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36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35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06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398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878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785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01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393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14.0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40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27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95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82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69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561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044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90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92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91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88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58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37.1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74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151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02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939.0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90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11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392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01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61.1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55.9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14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19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01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520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42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77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61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025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07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73.9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71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302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98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51.1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310.0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06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93.1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66.1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59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38.9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987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074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91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347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66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47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42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71.9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899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822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812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864.1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00.0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33.0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25.9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90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59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77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58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70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938.0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632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416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709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62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33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59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22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964.6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37.3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914.9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824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246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815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26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13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99.1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24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27.1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50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940.9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851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866.1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812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2,257.7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83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16.2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62.8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46.4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28.5</text:p>
          </table:table-cell>
        </table:table-row>
        <table:table-row table:style-name="ro1">
          <table:table-cell table:style-name="odsStyleTableCell-f1cd8f4cddf9904e7ea54183cd926b7d" office:value-type="string">
            <text:p>10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1,001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53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551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011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845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73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79.3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289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68.3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40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79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14.9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875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387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08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388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84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378.3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16.1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66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02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485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022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893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32.9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82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76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590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246.9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16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186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618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11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846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63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13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98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203.1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76.1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25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901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61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19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21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68.1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00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94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82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97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72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28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324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192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2,020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409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87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32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16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05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38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瓜</text:p>
          </table:table-cell>
          <table:table-cell table:style-name="odsStyleTableCell-3003d7c072ef491f2bd5290a086f390b" office:value-type="string">
            <text:p>1,054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18.3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190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39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04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86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85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35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27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61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29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734.9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228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97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87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72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41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16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66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07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01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87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750.9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50.3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24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60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84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80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832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825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蕹菜</text:p>
          </table:table-cell>
          <table:table-cell table:style-name="odsStyleTableCell-3003d7c072ef491f2bd5290a086f390b" office:value-type="string">
            <text:p>808.1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00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498.1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175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46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356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57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40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07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978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38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658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606.0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100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59.9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31.7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269.2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52.3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29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86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28.1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525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579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483.4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103.3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17.6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16.3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432.3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43.8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05.5</text:p>
          </table:table-cell>
        </table:table-row>
        <table:table-row table:style-name="ro1">
          <table:table-cell table:style-name="odsStyleTableCell-f1cd8f4cddf9904e7ea54183cd926b7d" office:value-type="string">
            <text:p>10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04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869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4,710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4,680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937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44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727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45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610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514.4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494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146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767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13.4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04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48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58.3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24.0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62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34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45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403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681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538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900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09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521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497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341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96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234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515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13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49.3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82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21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34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49.3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95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87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45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238.4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286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657.3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41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47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52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01.0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79.0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68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91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356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86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453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450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01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69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36.4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01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91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30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37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771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75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464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32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195.4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94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74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75.9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54.4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26.3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32.4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421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85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10.4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304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71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64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43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043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699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555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46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97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05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97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95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24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24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52.0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172.5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160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59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93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77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94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90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169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27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37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376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256.0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724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90.7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17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467.3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87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05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63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054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783.0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262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949.6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07.0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35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410.4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47.8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66.2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78.1</text:p>
          </table:table-cell>
        </table:table-row>
        <table:table-row table:style-name="ro1">
          <table:table-cell table:style-name="odsStyleTableCell-f1cd8f4cddf9904e7ea54183cd926b7d" office:value-type="string">
            <text:p>103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51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542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938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900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95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95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43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533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455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422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29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96.2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499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425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60.2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295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67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50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18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86.2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94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429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514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90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65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35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12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21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22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90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76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62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114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907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25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88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39.9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24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00.9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70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52.9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983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87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932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51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33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90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61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45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88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34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742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17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488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23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64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26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01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88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88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976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987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16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29.2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315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30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77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59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03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92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981.2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11.9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463.9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71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48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44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28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39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28.2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818.2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808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06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74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56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39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11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85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69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018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80.9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01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70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728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36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73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40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21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18.2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048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50.4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30.6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73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276.5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890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47.9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18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88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05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1,027.9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928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918.9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9,048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4,008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392.3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723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03.0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40.8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34.7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70.1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36.2</text:p>
          </table:table-cell>
        </table:table-row>
        <table:table-row table:style-name="ro1">
          <table:table-cell table:style-name="odsStyleTableCell-f1cd8f4cddf9904e7ea54183cd926b7d" office:value-type="string">
            <text:p>104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1,105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421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524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468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901.4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94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99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446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414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306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133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319.2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992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692.4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07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17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69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941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895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884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830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791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487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123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994.8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51.8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318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53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48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32.4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28.8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666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36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66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2,025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48.2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77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35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097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瓜</text:p>
          </table:table-cell>
          <table:table-cell table:style-name="odsStyleTableCell-3003d7c072ef491f2bd5290a086f390b" office:value-type="string">
            <text:p>1,019.2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14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949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2,242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28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17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431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81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32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扁蒲</text:p>
          </table:table-cell>
          <table:table-cell table:style-name="odsStyleTableCell-3003d7c072ef491f2bd5290a086f390b" office:value-type="string">
            <text:p>1,285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瓜</text:p>
          </table:table-cell>
          <table:table-cell table:style-name="odsStyleTableCell-3003d7c072ef491f2bd5290a086f390b" office:value-type="string">
            <text:p>1,241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93.8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64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22.8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51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412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321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90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09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74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30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028.4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348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16.4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53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12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310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43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02.2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84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31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16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63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59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12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467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65.2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01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25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89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37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25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285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51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97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90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93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34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23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49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91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949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199.8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12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748.1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123.2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21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08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甘薯</text:p>
          </table:table-cell>
          <table:table-cell table:style-name="odsStyleTableCell-3003d7c072ef491f2bd5290a086f390b" office:value-type="string">
            <text:p>1,004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05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851.0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785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767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331.2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42.7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28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394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瓜</text:p>
          </table:table-cell>
          <table:table-cell table:style-name="odsStyleTableCell-3003d7c072ef491f2bd5290a086f390b" office:value-type="string">
            <text:p>927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922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16.4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江白菜</text:p>
          </table:table-cell>
          <table:table-cell table:style-name="odsStyleTableCell-3003d7c072ef491f2bd5290a086f390b" office:value-type="string">
            <text:p>873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868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372.2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869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593.9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25.6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99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542.5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03.3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18.2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100.4</text:p>
          </table:table-cell>
        </table:table-row>
        <table:table-row table:style-name="ro1">
          <table:table-cell table:style-name="odsStyleTableCell-f1cd8f4cddf9904e7ea54183cd926b7d" office:value-type="string">
            <text:p>105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甘薯</text:p>
          </table:table-cell>
          <table:table-cell table:style-name="odsStyleTableCell-3003d7c072ef491f2bd5290a086f390b" office:value-type="string">
            <text:p>1,072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748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4,516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676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631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35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67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445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378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344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16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681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577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498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991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75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84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63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59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87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42.5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127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803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710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2,342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946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425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81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370.9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62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71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082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217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170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833.5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35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42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336.9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13.9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06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971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209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23.9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83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74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20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01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44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280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44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31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24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794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44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42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75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20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08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87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74.9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42.9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197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29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668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339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65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47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47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24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99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87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914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12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40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325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66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26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08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35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94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968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181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76.5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716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702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72.5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44.5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39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37.9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21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91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518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041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27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14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98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60.5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59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145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67.7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95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899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088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65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56.9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30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94.2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97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69.9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57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941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225.8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126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748.0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66.6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18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488.5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84.3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94.4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123.1</text:p>
          </table:table-cell>
        </table:table-row>
        <table:table-row table:style-name="ro1">
          <table:table-cell table:style-name="odsStyleTableCell-f1cd8f4cddf9904e7ea54183cd926b7d" office:value-type="string">
            <text:p>106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98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074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422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289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88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81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73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351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85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37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62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016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640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246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67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380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12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72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13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91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83.7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401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011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96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91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44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52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414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60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10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78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45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073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34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10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73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34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11.7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14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055.7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50.5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83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54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984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62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51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71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70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64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23.5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81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234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11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18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16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82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308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53.5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46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36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63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117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87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08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37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34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45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29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116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67.5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63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540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94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22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02.7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00.7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71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57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155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48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45.5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148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26.5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94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23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18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53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74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71.5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51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44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906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312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778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84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54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219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32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63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49.7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41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662.7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351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111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90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57.2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81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25.6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119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16.0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059.5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806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244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765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625.4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2,005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56.9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27.3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55.8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79.1</text:p>
          </table:table-cell>
        </table:table-row>
        <table:table-row table:style-name="ro1">
          <table:table-cell table:style-name="odsStyleTableCell-f1cd8f4cddf9904e7ea54183cd926b7d" office:value-type="string">
            <text:p>107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37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929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653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218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21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70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70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489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489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266.4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230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61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774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64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27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80.4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76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36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02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870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821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532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593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31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66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03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85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85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52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92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洋蔥</text:p>
          </table:table-cell>
          <table:table-cell table:style-name="odsStyleTableCell-3003d7c072ef491f2bd5290a086f390b" office:value-type="string">
            <text:p>1,032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499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41.3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873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75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34.4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77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22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82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54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48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08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66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34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73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524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79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241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208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99.4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70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23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23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97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313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57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15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80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77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93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35.4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149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34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60.4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62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229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06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40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27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96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52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356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04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69.4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93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87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57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56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37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96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931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717.4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84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30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77.3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18.3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91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19.3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70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56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11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964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27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18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81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64.0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43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14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91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60.4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46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890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705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520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70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45.9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40.3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20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58.7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89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940.1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216.8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702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679.6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451.3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734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88.3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433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316.5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11.2</text:p>
          </table:table-cell>
        </table:table-row>
        <table:table-row table:style-name="ro1">
          <table:table-cell table:style-name="odsStyleTableCell-f1cd8f4cddf9904e7ea54183cd926b7d" office:value-type="string">
            <text:p>108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130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145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293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243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57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37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33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343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29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70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23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142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618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553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16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31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411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75.7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57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1,007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69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889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497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72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78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65.7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03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83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11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97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76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25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425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56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94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83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04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82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92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06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72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180.7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184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799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64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600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87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09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08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75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68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86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26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08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10.9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39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18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04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66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53.7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74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784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92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13.7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19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76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244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236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41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91.9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56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025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684.9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35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20.9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70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172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35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30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81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06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899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46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665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52.7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41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65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180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28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15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07.7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903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086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085.7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04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61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168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62.7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07.9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67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53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497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77.9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76.9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04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11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19.5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03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82.0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946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甘薯</text:p>
          </table:table-cell>
          <table:table-cell table:style-name="odsStyleTableCell-3003d7c072ef491f2bd5290a086f390b" office:value-type="string">
            <text:p>868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416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827.4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649.8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176.6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43.1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99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98.3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95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94.2</text:p>
          </table:table-cell>
        </table:table-row>
        <table:table-row table:style-name="ro1">
          <table:table-cell table:style-name="odsStyleTableCell-f1cd8f4cddf9904e7ea54183cd926b7d" office:value-type="string">
            <text:p>109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71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166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591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106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31.7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13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67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55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78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141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87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283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560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043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76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15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30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125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112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63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64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025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612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100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04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26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10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04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47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54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07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40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681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914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664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29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61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39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98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51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40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533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938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39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73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67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31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21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41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34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1,019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397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70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72.7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57.7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43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29.7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964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39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08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26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218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335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10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92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25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01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99.7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979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24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871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74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61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24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64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19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06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832.7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814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785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762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785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48.7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56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53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52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05.7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93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65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07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801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584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443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00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01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08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33.6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14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18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07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862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446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73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49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37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29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59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56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48.4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929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836.8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869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053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533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56.5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716.2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87.0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58.1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72.3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977.9</text:p>
          </table:table-cell>
        </table:table-row>
        <table:table-row table:style-name="ro1">
          <table:table-cell table:style-name="odsStyleTableCell-f1cd8f4cddf9904e7ea54183cd926b7d" office:value-type="string">
            <text:p>110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椰菜</text:p>
          </table:table-cell>
          <table:table-cell table:style-name="odsStyleTableCell-3003d7c072ef491f2bd5290a086f390b" office:value-type="string">
            <text:p>977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215.0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574.3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3,298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73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75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46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52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46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184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1,026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114.0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024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658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098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47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03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967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868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675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660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178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510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85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779.8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47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24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41.0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30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955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50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351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05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46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818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770.7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28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17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075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73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69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17.0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70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39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32.0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84.7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55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16.8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44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29.7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52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843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29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26.0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317.0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183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29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02.7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72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70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04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522.8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547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305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69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205.3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89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56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155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01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98.7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920.7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440.7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95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93.3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59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113.3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91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25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74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33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003.8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97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32.7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93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44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09.3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09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58.8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910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99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767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893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644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55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15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04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18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72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957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829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428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150.9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27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774.1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57.0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59.7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58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917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03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860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681.3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06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38.4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88.2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67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47.6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33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871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甘薯</text:p>
          </table:table-cell>
          <table:table-cell table:style-name="odsStyleTableCell-3003d7c072ef491f2bd5290a086f390b" office:value-type="string">
            <text:p>819.5</text:p>
          </table:table-cell>
        </table:table-row>
        <table:table-row table:style-name="ro1">
          <table:table-cell table:style-name="odsStyleTableCell-f1cd8f4cddf9904e7ea54183cd926b7d" office:value-type="string">
            <text:p>111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815.6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741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044.6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714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25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17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02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58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053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992.0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901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45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204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59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39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245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193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09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84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979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61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972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429.6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806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752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12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327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06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130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86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88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16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089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881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35.6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529.0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73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92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87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64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896.6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195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314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482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450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50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338.0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30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28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61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07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997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516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59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52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147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143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41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1,052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35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15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122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268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08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79.0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154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141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116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024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1,022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苦瓜</text:p>
          </table:table-cell>
          <table:table-cell table:style-name="odsStyleTableCell-3003d7c072ef491f2bd5290a086f390b" office:value-type="string">
            <text:p>959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896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305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282.0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51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048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012.0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93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933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902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竹筍</text:p>
          </table:table-cell>
          <table:table-cell table:style-name="odsStyleTableCell-3003d7c072ef491f2bd5290a086f390b" office:value-type="string">
            <text:p>893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5,680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483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431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225.0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1,190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181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1,086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996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797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761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436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998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848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936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09.6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885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870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843.0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833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747.4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097.0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426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373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29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377.6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89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20.9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810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735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729.2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8,147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3,020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173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103.1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31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561.3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223.7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93.8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94.5</text:p>
          </table:table-cell>
        </table:table-row>
        <table:table-row table:style-name="ro1">
          <table:table-cell table:style-name="odsStyleTableCell-f1cd8f4cddf9904e7ea54183cd926b7d" office:value-type="string">
            <text:p>112</text:p>
          </table:table-cell>
          <table:table-cell table:style-name="odsStyleTableCell-f1cd8f4cddf9904e7ea54183cd926b7d" office:value-type="string">
            <text:p>1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986.9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555.1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600.7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532.2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306.5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604.1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02.8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315.4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17.3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1,057.5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蔥</text:p>
          </table:table-cell>
          <table:table-cell table:style-name="odsStyleTableCell-3003d7c072ef491f2bd5290a086f390b" office:value-type="string">
            <text:p>924.1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264.7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758.7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2,128.8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656.0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389.2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357.2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069.0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芥菜</text:p>
          </table:table-cell>
          <table:table-cell table:style-name="odsStyleTableCell-3003d7c072ef491f2bd5290a086f390b" office:value-type="string">
            <text:p>1,059.3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980.8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青花苔</text:p>
          </table:table-cell>
          <table:table-cell table:style-name="odsStyleTableCell-3003d7c072ef491f2bd5290a086f390b" office:value-type="string">
            <text:p>911.5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7,298.2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2,344.4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2,181.7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605.1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431.3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366.7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胡蘿蔔</text:p>
          </table:table-cell>
          <table:table-cell table:style-name="odsStyleTableCell-3003d7c072ef491f2bd5290a086f390b" office:value-type="string">
            <text:p>1,297.9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菠菜</text:p>
          </table:table-cell>
          <table:table-cell table:style-name="odsStyleTableCell-3003d7c072ef491f2bd5290a086f390b" office:value-type="string">
            <text:p>1,259.8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1,038.8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54.8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</text:p>
          </table:table-cell>
          <table:table-cell table:style-name="odsStyleTableCell-f1cd8f4cddf9904e7ea54183cd926b7d" office:value-type="string">
            <text:p>甘藍</text:p>
          </table:table-cell>
          <table:table-cell table:style-name="odsStyleTableCell-3003d7c072ef491f2bd5290a086f390b" office:value-type="string">
            <text:p>6,164.6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2</text:p>
          </table:table-cell>
          <table:table-cell table:style-name="odsStyleTableCell-f1cd8f4cddf9904e7ea54183cd926b7d" office:value-type="string">
            <text:p>玉米</text:p>
          </table:table-cell>
          <table:table-cell table:style-name="odsStyleTableCell-3003d7c072ef491f2bd5290a086f390b" office:value-type="string">
            <text:p>1,849.1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3</text:p>
          </table:table-cell>
          <table:table-cell table:style-name="odsStyleTableCell-f1cd8f4cddf9904e7ea54183cd926b7d" office:value-type="string">
            <text:p>蘿蔔</text:p>
          </table:table-cell>
          <table:table-cell table:style-name="odsStyleTableCell-3003d7c072ef491f2bd5290a086f390b" office:value-type="string">
            <text:p>1,522.7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萵苣菜</text:p>
          </table:table-cell>
          <table:table-cell table:style-name="odsStyleTableCell-3003d7c072ef491f2bd5290a086f390b" office:value-type="string">
            <text:p>1,515.4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5</text:p>
          </table:table-cell>
          <table:table-cell table:style-name="odsStyleTableCell-f1cd8f4cddf9904e7ea54183cd926b7d" office:value-type="string">
            <text:p>番茄</text:p>
          </table:table-cell>
          <table:table-cell table:style-name="odsStyleTableCell-3003d7c072ef491f2bd5290a086f390b" office:value-type="string">
            <text:p>1,201.8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6</text:p>
          </table:table-cell>
          <table:table-cell table:style-name="odsStyleTableCell-f1cd8f4cddf9904e7ea54183cd926b7d" office:value-type="string">
            <text:p>包心白</text:p>
          </table:table-cell>
          <table:table-cell table:style-name="odsStyleTableCell-3003d7c072ef491f2bd5290a086f390b" office:value-type="string">
            <text:p>1,151.2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7</text:p>
          </table:table-cell>
          <table:table-cell table:style-name="odsStyleTableCell-f1cd8f4cddf9904e7ea54183cd926b7d" office:value-type="string">
            <text:p>小白菜</text:p>
          </table:table-cell>
          <table:table-cell table:style-name="odsStyleTableCell-3003d7c072ef491f2bd5290a086f390b" office:value-type="string">
            <text:p>1,006.3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8</text:p>
          </table:table-cell>
          <table:table-cell table:style-name="odsStyleTableCell-f1cd8f4cddf9904e7ea54183cd926b7d" office:value-type="string">
            <text:p>花胡瓜</text:p>
          </table:table-cell>
          <table:table-cell table:style-name="odsStyleTableCell-3003d7c072ef491f2bd5290a086f390b" office:value-type="string">
            <text:p>980.3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9</text:p>
          </table:table-cell>
          <table:table-cell table:style-name="odsStyleTableCell-f1cd8f4cddf9904e7ea54183cd926b7d" office:value-type="string">
            <text:p>南瓜</text:p>
          </table:table-cell>
          <table:table-cell table:style-name="odsStyleTableCell-3003d7c072ef491f2bd5290a086f390b" office:value-type="string">
            <text:p>979.2</text:p>
          </table:table-cell>
        </table:table-row>
        <table:table-row table:style-name="ro1">
          <table:table-cell table:style-name="odsStyleTableCell-f1cd8f4cddf9904e7ea54183cd926b7d" office:value-type="string">
            <text:p>113</text:p>
          </table:table-cell>
          <table:table-cell table:style-name="odsStyleTableCell-f1cd8f4cddf9904e7ea54183cd926b7d" office:value-type="string">
            <text:p>4</text:p>
          </table:table-cell>
          <table:table-cell table:style-name="odsStyleTableCell-f1cd8f4cddf9904e7ea54183cd926b7d" office:value-type="string">
            <text:p>10</text:p>
          </table:table-cell>
          <table:table-cell table:style-name="odsStyleTableCell-f1cd8f4cddf9904e7ea54183cd926b7d" office:value-type="string">
            <text:p>絲瓜</text:p>
          </table:table-cell>
          <table:table-cell table:style-name="odsStyleTableCell-3003d7c072ef491f2bd5290a086f390b" office:value-type="string">
            <text:p>950.0</text:p>
          </table:table-cell>
        </table:table-row>
        <table:table-row table:style-name="ro1">
          <table:table-cell table:style-name="odsStyleTableCell-9ae955719422c7dc2d79fdf1f0a85c0f" table:number-columns-spanned="5" table:number-rows-spanned="1" office:value-type="string">
            <text:p>資料來源：農業部。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微軟正黑體" svg:font-family="'微軟正黑體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07T09:7:42</meta:creation-date>
    <meta:generator>ods générator</meta:generator>
    <dc:date>2024-05-07T09:7:42</dc:date>
    <meta:editing-duration>PT1S</meta:editing-duration>
    <meta:editing-cycles>1</meta:editing-cycles>
    <meta:document-statistic meta:table-count="1" meta:cell-count="4" meta:object-count="0"/>
  </office:meta>
</office:document-meta>
</file>