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3" style:data-style-name="N54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3" style:data-style-name="N55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3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3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55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30">
      <style:table-cell-properties fo:border-top="thin dotte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3" style:data-style-name="N5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3" style:data-style-name="N55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雞蛋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雞蛋產地價格及日均產蛋箱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office:value-type="string" table:style-name="ce3">
            <text:p>產地價格</text:p>
            <text:p>(元/公斤)</text:p>
          </table:table-cell>
          <table:table-cell office:value-type="string" table:style-name="ce2">
            <text:p>日均產蛋箱數</text:p>
            <text:p>(箱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95年</text:p>
          </table:table-cell>
          <table:table-cell office:value-type="float" office:value="29.0458311999" table:style-name="ce5">
            <text:p>29.0<text:s/></text:p>
          </table:table-cell>
          <table:table-cell office:value-type="float" office:value="88678.916666666701" table:style-name="ce6">
            <text:p>88,679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6年</text:p>
          </table:table-cell>
          <table:table-cell office:value-type="float" office:value="32.515030295300001" table:style-name="ce8">
            <text:p>32.5<text:s/></text:p>
          </table:table-cell>
          <table:table-cell office:value-type="float" office:value="89729.083333333299" table:style-name="ce9">
            <text:p>89,72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7年</text:p>
          </table:table-cell>
          <table:table-cell office:value-type="float" office:value="43.429880937699998" table:style-name="ce8">
            <text:p>43.4<text:s/></text:p>
          </table:table-cell>
          <table:table-cell office:value-type="float" office:value="88287.833333333299" table:style-name="ce9">
            <text:p>88,288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8年</text:p>
          </table:table-cell>
          <table:table-cell office:value-type="float" office:value="42.843333333300002" table:style-name="ce8">
            <text:p>42.8<text:s/></text:p>
          </table:table-cell>
          <table:table-cell office:value-type="float" office:value="86813.083333333299" table:style-name="ce9">
            <text:p>86,81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9年</text:p>
          </table:table-cell>
          <table:table-cell office:value-type="float" office:value="34.395833333299997" table:style-name="ce8">
            <text:p>34.4<text:s/></text:p>
          </table:table-cell>
          <table:table-cell office:value-type="float" office:value="91470.5" table:style-name="ce9">
            <text:p>91,471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00年</text:p>
          </table:table-cell>
          <table:table-cell office:value-type="float" office:value="40.777500000000003" table:style-name="ce8">
            <text:p>40.8<text:s/></text:p>
          </table:table-cell>
          <table:table-cell office:value-type="float" office:value="91274" table:style-name="ce9">
            <text:p>91,27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1年</text:p>
          </table:table-cell>
          <table:table-cell office:value-type="float" office:value="45.46" table:style-name="ce8">
            <text:p>45.5<text:s/></text:p>
          </table:table-cell>
          <table:table-cell office:value-type="float" office:value="92358" table:style-name="ce9">
            <text:p>92,358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02年</text:p>
          </table:table-cell>
          <table:table-cell office:value-type="float" office:value="43.715833330000002" table:style-name="ce8">
            <text:p>43.7<text:s/></text:p>
          </table:table-cell>
          <table:table-cell office:value-type="float" office:value="92969" table:style-name="ce9">
            <text:p>92,96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3年</text:p>
          </table:table-cell>
          <table:table-cell office:value-type="float" office:value="49.52333333" table:style-name="ce8">
            <text:p>49.5<text:s/></text:p>
          </table:table-cell>
          <table:table-cell office:value-type="float" office:value="93235" table:style-name="ce9">
            <text:p>93,235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04年</text:p>
          </table:table-cell>
          <table:table-cell office:value-type="float" office:value="47.513333330000002" table:style-name="ce8">
            <text:p>47.5<text:s/></text:p>
          </table:table-cell>
          <table:table-cell office:value-type="float" office:value="95744" table:style-name="ce9">
            <text:p>95,74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5年</text:p>
          </table:table-cell>
          <table:table-cell office:value-type="float" office:value="46.848333330000003" table:style-name="ce8">
            <text:p>46.8<text:s/></text:p>
          </table:table-cell>
          <table:table-cell office:value-type="float" office:value="104538" table:style-name="ce9">
            <text:p>104,538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6年</text:p>
          </table:table-cell>
          <table:table-cell office:value-type="float" office:value="38.298333329999998" table:style-name="ce8">
            <text:p>38.3<text:s/></text:p>
          </table:table-cell>
          <table:table-cell office:value-type="float" office:value="106562" table:style-name="ce9">
            <text:p>106,562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7年</text:p>
          </table:table-cell>
          <table:table-cell office:value-type="float" office:value="48.186666670000001" table:style-name="ce8">
            <text:p>48.2<text:s/></text:p>
          </table:table-cell>
          <table:table-cell office:value-type="float" office:value="103413" table:style-name="ce9">
            <text:p>103,41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8年</text:p>
          </table:table-cell>
          <table:table-cell office:value-type="float" office:value="47.682499999999997" table:style-name="ce8">
            <text:p>47.7<text:s/></text:p>
          </table:table-cell>
          <table:table-cell office:value-type="float" office:value="109857" table:style-name="ce9">
            <text:p>109,85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9年</text:p>
          </table:table-cell>
          <table:table-cell office:value-type="float" office:value="43.741666666699999" table:style-name="ce8">
            <text:p>43.7<text:s/></text:p>
          </table:table-cell>
          <table:table-cell office:value-type="float" office:value="116569" table:style-name="ce9">
            <text:p>116,56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0年</text:p>
          </table:table-cell>
          <table:table-cell office:value-type="float" office:value="46.2166666667" table:style-name="ce8">
            <text:p>46.2<text:s/></text:p>
          </table:table-cell>
          <table:table-cell office:value-type="float" office:value="119982" table:style-name="ce9">
            <text:p>119,982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1年</text:p>
          </table:table-cell>
          <table:table-cell office:value-type="float" office:value="65.904166669999995" table:style-name="ce8">
            <text:p>65.9<text:s/></text:p>
          </table:table-cell>
          <table:table-cell office:value-type="float" office:value="118069" table:style-name="ce9">
            <text:p>118,069<text:s/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112年</text:p>
          </table:table-cell>
          <table:table-cell office:value-type="float" office:value="70.464307050000002" table:style-name="ce12">
            <text:p>70.5<text:s/></text:p>
          </table:table-cell>
          <table:table-cell office:value-type="float" office:value="112347" table:style-name="ce13">
            <text:p>112,347<text:s/>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7">
            <text:p>資料來源：中華民國養雞協會。</text:p>
          </table:table-cell>
          <table:covered-table-cell table:number-columns-repeated="2"/>
          <table:table-cell table:number-columns-repeated="1638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1" number:min-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4P0"/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354166666666667in" fo:margin-left="0.315277777777778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4-05-07T02:43:27Z</dc:date>
  </office:meta>
</office:document-meta>
</file>