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雞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土雞產地價格及產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產量</text:p>
            <text:p>(萬隻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5年</text:p>
          </table:table-cell>
          <table:table-cell office:value-type="float" office:value="48.493333333300001" table:style-name="ce5">
            <text:p>48.5<text:s/></text:p>
          </table:table-cell>
          <table:table-cell office:value-type="float" office:value="13880.9298" table:style-name="ce6">
            <text:p>13,88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6年</text:p>
          </table:table-cell>
          <table:table-cell office:value-type="float" office:value="53.8383333333" table:style-name="ce8">
            <text:p>53.8<text:s/></text:p>
          </table:table-cell>
          <table:table-cell office:value-type="float" office:value="13540.387500000001" table:style-name="ce9">
            <text:p>13,54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68.715000000000003" table:style-name="ce8">
            <text:p>68.7<text:s/></text:p>
          </table:table-cell>
          <table:table-cell office:value-type="float" office:value="12283.574000000001" table:style-name="ce9">
            <text:p>12,28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62.15" table:style-name="ce8">
            <text:p>62.2<text:s/></text:p>
          </table:table-cell>
          <table:table-cell office:value-type="float" office:value="12100.444299999999" table:style-name="ce9">
            <text:p>12,10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57.476666666699998" table:style-name="ce8">
            <text:p>57.5<text:s/></text:p>
          </table:table-cell>
          <table:table-cell office:value-type="float" office:value="12384.929400000001" table:style-name="ce9">
            <text:p>12,38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68.548333333299993" table:style-name="ce8">
            <text:p>68.5<text:s/></text:p>
          </table:table-cell>
          <table:table-cell office:value-type="float" office:value="13083.768" table:style-name="ce9">
            <text:p>13,08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62.83" table:style-name="ce8">
            <text:p>62.8<text:s/></text:p>
          </table:table-cell>
          <table:table-cell office:value-type="float" office:value="11875.9157" table:style-name="ce9">
            <text:p>11,87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77.171666666700006" table:style-name="ce8">
            <text:p>77.2<text:s/></text:p>
          </table:table-cell>
          <table:table-cell office:value-type="float" office:value="10297.3866" table:style-name="ce9">
            <text:p>10,29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74.148657905199997" table:style-name="ce8">
            <text:p>74.1<text:s/></text:p>
          </table:table-cell>
          <table:table-cell office:value-type="float" office:value="10901.0252" table:style-name="ce9">
            <text:p>10,90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76.732500000000002" table:style-name="ce8">
            <text:p>76.7<text:s/></text:p>
          </table:table-cell>
          <table:table-cell office:value-type="float" office:value="10569.602699999999" table:style-name="ce9">
            <text:p>10,57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75.162499999999994" table:style-name="ce8">
            <text:p>75.2<text:s/></text:p>
          </table:table-cell>
          <table:table-cell office:value-type="float" office:value="11206.6242" table:style-name="ce9">
            <text:p>11,2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68.332499999999996" table:style-name="ce8">
            <text:p>68.3<text:s/></text:p>
          </table:table-cell>
          <table:table-cell office:value-type="float" office:value="10650.464900000001" table:style-name="ce9">
            <text:p>10,65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71.179166666699999" table:style-name="ce8">
            <text:p>71.2<text:s/></text:p>
          </table:table-cell>
          <table:table-cell office:value-type="float" office:value="10893.865599999999" table:style-name="ce9">
            <text:p>10,89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57.550833330000003" table:style-name="ce8">
            <text:p>57.6<text:s/></text:p>
          </table:table-cell>
          <table:table-cell office:value-type="float" office:value="11435.638199999999" table:style-name="ce9">
            <text:p>11,43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71.685000000000002" table:style-name="ce8">
            <text:p>71.7<text:s/></text:p>
          </table:table-cell>
          <table:table-cell office:value-type="float" office:value="10905.271500000001" table:style-name="ce9">
            <text:p>10,90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78.609166666700006" table:style-name="ce8">
            <text:p>78.6<text:s/></text:p>
          </table:table-cell>
          <table:table-cell office:value-type="float" office:value="10990.8851" table:style-name="ce9">
            <text:p>10,99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76.507499999999993" table:style-name="ce8">
            <text:p>76.5<text:s/></text:p>
          </table:table-cell>
          <table:table-cell office:value-type="float" office:value="11012.102800000001" table:style-name="ce9">
            <text:p>11,012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86.377291349999993" table:style-name="ce12">
            <text:p>86.4<text:s/></text:p>
          </table:table-cell>
          <table:table-cell office:value-type="float" office:value="10794.621800000001" table:style-name="ce13">
            <text:p>10,795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、農業部統計處。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5Z</dc:date>
  </office:meta>
</office:document-meta>
</file>