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3" style:data-style-name="N55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1.412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3" style:data-style-name="N56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353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3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3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1.412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3" style:data-style-name="N56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353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3" style:data-style-name="N30">
      <style:table-cell-properties fo:border-top="thin dotted #000000" fo:border-bottom="2pt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3" style:data-style-name="N55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1.412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3" style:data-style-name="N56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353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3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3.958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2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甘藍" table:style-name="ta1"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15">
            <text:p>臺北果菜市場甘藍批發價格及交易量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16381"/>
        </table:table-row>
        <table:table-row table:style-name="ro3">
          <table:table-cell table:style-name="ce2"/>
          <table:table-cell office:value-type="string" table:style-name="ce3">
            <text:p>批發價格</text:p>
            <text:p>(元/公斤)</text:p>
          </table:table-cell>
          <table:table-cell office:value-type="string" table:style-name="ce2">
            <text:p>交易量</text:p>
            <text:p>(公噸)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85年</text:p>
          </table:table-cell>
          <table:table-cell office:value-type="float" office:value="9.6089754133999996" table:style-name="ce5">
            <text:p>9.6<text:s/></text:p>
          </table:table-cell>
          <table:table-cell office:value-type="float" office:value="43065.737999999998" table:style-name="ce6">
            <text:p>43,066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86年</text:p>
          </table:table-cell>
          <table:table-cell office:value-type="float" office:value="9.1619515664000009" table:style-name="ce8">
            <text:p>9.2<text:s/></text:p>
          </table:table-cell>
          <table:table-cell office:value-type="float" office:value="46018.696000000004" table:style-name="ce9">
            <text:p>46,019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87年</text:p>
          </table:table-cell>
          <table:table-cell office:value-type="float" office:value="15.7446780404" table:style-name="ce8">
            <text:p>15.7<text:s/></text:p>
          </table:table-cell>
          <table:table-cell office:value-type="float" office:value="44710.063000000002" table:style-name="ce9">
            <text:p>44,710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88年</text:p>
          </table:table-cell>
          <table:table-cell office:value-type="float" office:value="9.0556399053999996" table:style-name="ce8">
            <text:p>9.1<text:s/></text:p>
          </table:table-cell>
          <table:table-cell office:value-type="float" office:value="49569.341999999997" table:style-name="ce9">
            <text:p>49,569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89年</text:p>
          </table:table-cell>
          <table:table-cell office:value-type="float" office:value="11.631274551700001" table:style-name="ce8">
            <text:p>11.6<text:s/></text:p>
          </table:table-cell>
          <table:table-cell office:value-type="float" office:value="50025.315000000002" table:style-name="ce9">
            <text:p>50,025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90年</text:p>
          </table:table-cell>
          <table:table-cell office:value-type="float" office:value="10.792823348900001" table:style-name="ce8">
            <text:p>10.8<text:s/></text:p>
          </table:table-cell>
          <table:table-cell office:value-type="float" office:value="49134.936999999998" table:style-name="ce9">
            <text:p>49,135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1年</text:p>
          </table:table-cell>
          <table:table-cell office:value-type="float" office:value="10.0650647977" table:style-name="ce8">
            <text:p>10.1<text:s/></text:p>
          </table:table-cell>
          <table:table-cell office:value-type="float" office:value="50174.205000000002" table:style-name="ce9">
            <text:p>50,174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92年</text:p>
          </table:table-cell>
          <table:table-cell office:value-type="float" office:value="10.9454810296" table:style-name="ce8">
            <text:p>10.9<text:s/></text:p>
          </table:table-cell>
          <table:table-cell office:value-type="float" office:value="50107.442999999999" table:style-name="ce9">
            <text:p>50,107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3年</text:p>
          </table:table-cell>
          <table:table-cell office:value-type="float" office:value="9.9191074814999993" table:style-name="ce8">
            <text:p>9.9<text:s/></text:p>
          </table:table-cell>
          <table:table-cell office:value-type="float" office:value="55985.531000000003" table:style-name="ce9">
            <text:p>55,986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94年</text:p>
          </table:table-cell>
          <table:table-cell office:value-type="float" office:value="15.616739494300001" table:style-name="ce8">
            <text:p>15.6<text:s/></text:p>
          </table:table-cell>
          <table:table-cell office:value-type="float" office:value="51759.885000000002" table:style-name="ce9">
            <text:p>51,760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5年</text:p>
          </table:table-cell>
          <table:table-cell office:value-type="float" office:value="12.063584178299999" table:style-name="ce8">
            <text:p>12.1<text:s/></text:p>
          </table:table-cell>
          <table:table-cell office:value-type="float" office:value="59149.161" table:style-name="ce9">
            <text:p>59,149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6年</text:p>
          </table:table-cell>
          <table:table-cell office:value-type="float" office:value="14.550815417400001" table:style-name="ce8">
            <text:p>14.6<text:s/></text:p>
          </table:table-cell>
          <table:table-cell office:value-type="float" office:value="58117.411" table:style-name="ce9">
            <text:p>58,117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7年</text:p>
          </table:table-cell>
          <table:table-cell office:value-type="float" office:value="12.0543413915" table:style-name="ce8">
            <text:p>12.1<text:s/></text:p>
          </table:table-cell>
          <table:table-cell office:value-type="float" office:value="60473.237999999998" table:style-name="ce9">
            <text:p>60,473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8年</text:p>
          </table:table-cell>
          <table:table-cell office:value-type="float" office:value="10.628664784" table:style-name="ce8">
            <text:p>10.6<text:s/></text:p>
          </table:table-cell>
          <table:table-cell office:value-type="float" office:value="63444.154999999999" table:style-name="ce9">
            <text:p>63,444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9年</text:p>
          </table:table-cell>
          <table:table-cell office:value-type="float" office:value="11.026609273" table:style-name="ce8">
            <text:p>11.0<text:s/></text:p>
          </table:table-cell>
          <table:table-cell office:value-type="float" office:value="68845.451000000001" table:style-name="ce9">
            <text:p>68,845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0年</text:p>
          </table:table-cell>
          <table:table-cell office:value-type="float" office:value="10.2068284773" table:style-name="ce8">
            <text:p>10.2<text:s/></text:p>
          </table:table-cell>
          <table:table-cell office:value-type="float" office:value="73090.409" table:style-name="ce9">
            <text:p>73,090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1年</text:p>
          </table:table-cell>
          <table:table-cell office:value-type="float" office:value="15.3811323072" table:style-name="ce8">
            <text:p>15.4<text:s/></text:p>
          </table:table-cell>
          <table:table-cell office:value-type="float" office:value="70686.384999999995" table:style-name="ce9">
            <text:p>70,686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2年</text:p>
          </table:table-cell>
          <table:table-cell office:value-type="float" office:value="15.6570358928" table:style-name="ce8">
            <text:p>15.7<text:s/></text:p>
          </table:table-cell>
          <table:table-cell office:value-type="float" office:value="73216.543000000005" table:style-name="ce9">
            <text:p>73,217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3年</text:p>
          </table:table-cell>
          <table:table-cell office:value-type="float" office:value="12.5790498465" table:style-name="ce8">
            <text:p>12.6<text:s/></text:p>
          </table:table-cell>
          <table:table-cell office:value-type="float" office:value="80057.447" table:style-name="ce9">
            <text:p>80,057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4年</text:p>
          </table:table-cell>
          <table:table-cell office:value-type="float" office:value="16.305331905999999" table:style-name="ce8">
            <text:p>16.3<text:s/></text:p>
          </table:table-cell>
          <table:table-cell office:value-type="float" office:value="78050.869000000006" table:style-name="ce9">
            <text:p>78,051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5年</text:p>
          </table:table-cell>
          <table:table-cell office:value-type="float" office:value="21.302369927800001" table:style-name="ce8">
            <text:p>21.3<text:s/></text:p>
          </table:table-cell>
          <table:table-cell office:value-type="float" office:value="74474.168000000005" table:style-name="ce9">
            <text:p>74,474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6年</text:p>
          </table:table-cell>
          <table:table-cell office:value-type="float" office:value="14.864471028200001" table:style-name="ce8">
            <text:p>14.9<text:s/></text:p>
          </table:table-cell>
          <table:table-cell office:value-type="float" office:value="82295.849000000002" table:style-name="ce9">
            <text:p>82,296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7年</text:p>
          </table:table-cell>
          <table:table-cell office:value-type="float" office:value="12.970667973199999" table:style-name="ce8">
            <text:p>13.0<text:s/></text:p>
          </table:table-cell>
          <table:table-cell office:value-type="float" office:value="84797.668999999994" table:style-name="ce9">
            <text:p>84,798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8年</text:p>
          </table:table-cell>
          <table:table-cell office:value-type="float" office:value="17.789576222299999" table:style-name="ce8">
            <text:p>17.8<text:s/></text:p>
          </table:table-cell>
          <table:table-cell office:value-type="float" office:value="77506.728000000003" table:style-name="ce9">
            <text:p>77,507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9年</text:p>
          </table:table-cell>
          <table:table-cell office:value-type="float" office:value="17.420499228800001" table:style-name="ce8">
            <text:p>17.4<text:s/></text:p>
          </table:table-cell>
          <table:table-cell office:value-type="float" office:value="83220.638000000006" table:style-name="ce9">
            <text:p>83,221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10年</text:p>
          </table:table-cell>
          <table:table-cell office:value-type="float" office:value="17.724833188600002" table:style-name="ce8">
            <text:p>17.7<text:s/></text:p>
          </table:table-cell>
          <table:table-cell office:value-type="float" office:value="79165.452000000005" table:style-name="ce9">
            <text:p>79,165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11年</text:p>
          </table:table-cell>
          <table:table-cell office:value-type="float" office:value="20.409929703100001" table:style-name="ce8">
            <text:p>20.4<text:s/></text:p>
          </table:table-cell>
          <table:table-cell office:value-type="float" office:value="77311.103000000003" table:style-name="ce9">
            <text:p>77,311<text:s/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112年</text:p>
          </table:table-cell>
          <table:table-cell office:value-type="float" office:value="18.930470740600001" table:style-name="ce12">
            <text:p>18.9<text:s/></text:p>
          </table:table-cell>
          <table:table-cell office:value-type="float" office:value="72221.392000000007" table:style-name="ce13">
            <text:p>72,221<text:s/>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7">
            <text:p>資料來源：農業部農糧署。</text:p>
          </table:table-cell>
          <table:covered-table-cell table:number-columns-repeated="2"/>
          <table:table-cell table:number-columns-repeated="16381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5P0">
      <number:number number:decimal-places="1" number:min-decimal-places="1" number:min-integer-digits="1"/>
      <number:text> </number:text>
    </number:number-style>
    <number:number-style style:name="N5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5P0"/>
    </number:number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05555555556in" fo:margin-bottom="0.354166666666667in" fo:margin-left="0.315277777777778in" fo:margin-right="0.31527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11-16T01:37:28Z</meta:creation-date>
    <dc:date>2024-05-07T02:43:16Z</dc:date>
  </office:meta>
</office:document-meta>
</file>