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農業天然災害損失金額" table:style-name="ta1">
        <table:table-column table:style-name="co1" table:number-columns-repeated="3" table:default-cell-style-name="ce2"/>
        <table:table-column table:style-name="co2" table:number-columns-repeated="12" table:default-cell-style-name="ce2"/>
        <table:table-column table:style-name="co1" table:number-columns-repeated="16369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2"/>
          <table:table-cell office:value-type="string" table:style-name="ce3">
            <text:p>農業天然災害損失金額 (總損失超過1億元以上災害)</text:p>
          </table:table-cell>
          <table:table-cell table:number-columns-repeated="16377" table:style-name="ce2"/>
        </table:table-row>
        <table:table-row table:style-name="ro3">
          <table:table-cell table:number-columns-repeated="2"/>
          <table:table-cell table:style-name="ce2"/>
          <table:table-cell table:style-name="ce2">
            <draw:frame draw:z-index="1" draw:id="id0" draw:style-name="a0" draw:name="圖片 2" svg:x="0.23958in" svg:y="0.07292in" svg:width="10.09253in" svg:height="0.3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4"/>
          <table:table-cell office:value-type="string" table:style-name="ce5">
            <text:p>(千元)</text:p>
          </table:table-cell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06年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豪雨</text:p>
            <text:p>(137,246)</text:p>
          </table:table-cell>
          <table:table-cell office:value-type="string" table:style-name="ce17">
            <text:p>珍珠颱風</text:p>
            <text:p>(219,432)</text:p>
            <text:p>豪雨</text:p>
            <text:p>(2,305,900)</text:p>
          </table:table-cell>
          <table:table-cell table:style-name="ce18"/>
          <table:table-cell office:value-type="string" table:style-name="ce19">
            <text:p>碧利斯颱風</text:p>
            <text:p>(379,681)</text:p>
            <text:p>凱米颱風</text:p>
            <text:p>(254,188)</text:p>
          </table:table-cell>
          <table:table-cell table:number-columns-repeated="5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07年</text:p>
          </table:table-cell>
          <table:table-cell table:style-name="ce14"/>
          <table:table-cell table:number-columns-repeated="3" table:style-name="ce15"/>
          <table:table-cell table:style-name="ce20"/>
          <table:table-cell office:value-type="string" table:style-name="ce21">
            <text:p>豪雨</text:p>
            <text:p>(430,111)</text:p>
          </table:table-cell>
          <table:table-cell table:style-name="ce15"/>
          <table:table-cell office:value-type="string" table:style-name="ce19">
            <text:p><text:span text:style-name="T3">帕布及梧提颱風</text:span></text:p>
            <text:p>(113,560)</text:p>
            <text:p>聖帕颱風</text:p>
            <text:p>(2,678,522)</text:p>
          </table:table-cell>
          <table:table-cell table:style-name="ce15"/>
          <table:table-cell office:value-type="string" table:style-name="ce19">
            <text:p>柯羅莎颱風</text:p>
            <text:p>(7,642,586)</text:p>
          </table:table-cell>
          <table:table-cell table:number-columns-repeated="2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08年</text:p>
          </table:table-cell>
          <table:table-cell table:style-name="ce14"/>
          <table:table-cell office:value-type="string" table:style-name="ce22">
            <text:p>低溫</text:p>
            <text:p>(541,190)</text:p>
          </table:table-cell>
          <table:table-cell table:number-columns-repeated="3" table:style-name="ce15"/>
          <table:table-cell office:value-type="string" table:style-name="ce21">
            <text:p>豪雨</text:p>
            <text:p>(481,115)</text:p>
          </table:table-cell>
          <table:table-cell office:value-type="string" table:style-name="ce19">
            <text:p>卡玫基颱風</text:p>
            <text:p>(1,572,085)</text:p>
            <text:p>鳳凰颱風</text:p>
            <text:p>(2,399,907)</text:p>
          </table:table-cell>
          <table:table-cell table:style-name="ce15"/>
          <table:table-cell office:value-type="string" table:style-name="ce19">
            <text:p>薔蜜颱風</text:p>
            <text:p>(6,421,790)</text:p>
            <text:p>辛樂克颱風</text:p>
            <text:p>(1,959,916)</text:p>
          </table:table-cell>
          <table:table-cell table:number-columns-repeated="3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09年</text:p>
          </table:table-cell>
          <table:table-cell table:style-name="ce14"/>
          <table:table-cell table:style-name="ce15"/>
          <table:table-cell office:value-type="string" table:style-name="ce22">
            <text:p>低溫</text:p>
            <text:p>(342,481)</text:p>
          </table:table-cell>
          <table:table-cell office:value-type="string" table:style-name="ce23">
            <text:p>鋒面</text:p>
            <text:p>(103,560)</text:p>
          </table:table-cell>
          <table:table-cell table:style-name="ce15"/>
          <table:table-cell office:value-type="string" table:style-name="ce19">
            <text:p>蓮花颱風</text:p>
            <text:p>(766,199)</text:p>
          </table:table-cell>
          <table:table-cell table:style-name="ce15"/>
          <table:table-cell office:value-type="string" table:style-name="ce19">
            <text:p>莫拉克颱風</text:p>
            <text:p>(27,572,231)</text:p>
          </table:table-cell>
          <table:table-cell table:style-name="ce15"/>
          <table:table-cell office:value-type="string" table:style-name="ce19">
            <text:p>芭瑪颱風</text:p>
            <text:p>(166,229)</text:p>
          </table:table-cell>
          <table:table-cell table:number-columns-repeated="2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0年</text:p>
          </table:table-cell>
          <table:table-cell table:style-name="ce14"/>
          <table:table-cell office:value-type="string" table:style-name="ce22">
            <text:p>低溫</text:p>
            <text:p>(985,390)</text:p>
          </table:table-cell>
          <table:table-cell table:number-columns-repeated="3" table:style-name="ce15"/>
          <table:table-cell office:value-type="string" table:style-name="ce21">
            <text:p>豪雨</text:p>
            <text:p>(204,891)</text:p>
          </table:table-cell>
          <table:table-cell office:value-type="string" table:style-name="ce21">
            <text:p>豪雨</text:p>
            <text:p>(113,433)</text:p>
          </table:table-cell>
          <table:table-cell table:style-name="ce15"/>
          <table:table-cell office:value-type="string" table:style-name="ce19">
            <text:p>凡那比颱風</text:p>
            <text:p>(8,121,872)</text:p>
          </table:table-cell>
          <table:table-cell office:value-type="string" table:style-name="ce19">
            <text:p>梅姬颱風</text:p>
            <text:p>(176,104)</text:p>
          </table:table-cell>
          <table:table-cell table:number-columns-repeated="2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6">
            <text:p>2011年</text:p>
          </table:table-cell>
          <table:table-cell office:value-type="string" table:style-name="ce24">
            <text:p>低溫</text:p>
            <text:p>(557,302)</text:p>
          </table:table-cell>
          <table:table-cell table:number-columns-repeated="2" table:style-name="ce15"/>
          <table:table-cell office:value-type="string" table:style-name="ce25">
            <text:p>乾旱</text:p>
            <text:p>(213,986)</text:p>
          </table:table-cell>
          <table:table-cell table:style-name="ce15"/>
          <table:table-cell table:style-name="ce26"/>
          <table:table-cell table:style-name="ce15"/>
          <table:table-cell office:value-type="string" table:style-name="ce19">
            <text:p>南瑪都颱風</text:p>
            <text:p>(232,445)</text:p>
          </table:table-cell>
          <table:table-cell table:number-columns-repeated="2" table:style-name="ce15"/>
          <table:table-cell office:value-type="string" table:style-name="ce21">
            <text:p>豪雨</text:p>
            <text:p>(2,368,718)</text:p>
          </table:table-cell>
          <table:table-cell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6">
            <text:p>2012年</text:p>
          </table:table-cell>
          <table:table-cell office:value-type="string" table:style-name="ce24">
            <text:p>1-2月低溫</text:p>
            <text:p>(159,835)</text:p>
          </table:table-cell>
          <table:table-cell office:value-type="string" table:style-name="ce27">
            <text:p>霪雨</text:p>
            <text:p>(384,490)</text:p>
          </table:table-cell>
          <table:table-cell table:style-name="ce15"/>
          <table:table-cell office:value-type="string" table:style-name="ce28">
            <text:p>鋒面</text:p>
            <text:p>(393,262)</text:p>
          </table:table-cell>
          <table:table-cell table:style-name="ce29"/>
          <table:table-cell office:value-type="string" table:style-name="ce17">
            <text:p>豪雨及</text:p>
            <text:p>泰利颱風</text:p>
            <text:p>(2,054,236)</text:p>
          </table:table-cell>
          <table:table-cell office:value-type="string" table:style-name="ce30">
            <text:p>蘇拉颱風</text:p>
            <text:p>(2,462,930)</text:p>
          </table:table-cell>
          <table:table-cell office:value-type="string" table:style-name="ce19">
            <text:p>天秤颱風</text:p>
            <text:p>(421,471)</text:p>
          </table:table-cell>
          <table:table-cell table:number-columns-repeated="2" table:style-name="ce15"/>
          <table:table-cell office:value-type="string" table:style-name="ce23">
            <text:p>鋒面</text:p>
            <text:p>(295,391)</text:p>
          </table:table-cell>
          <table:table-cell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3年</text:p>
          </table:table-cell>
          <table:table-cell table:style-name="ce14"/>
          <table:table-cell office:value-type="string" table:style-name="ce25">
            <text:p>2-3月乾旱</text:p>
            <text:p>(178,974)</text:p>
          </table:table-cell>
          <table:table-cell table:style-name="ce29"/>
          <table:table-cell office:value-type="string" table:style-name="ce17">
            <text:p>霪雨</text:p>
            <text:p>(2,305,494)</text:p>
            <text:p>鋒面(低溫)</text:p>
            <text:p>(136,663)</text:p>
          </table:table-cell>
          <table:table-cell office:value-type="string" table:style-name="ce31">
            <text:p>豪雨</text:p>
            <text:p>(394,818)</text:p>
          </table:table-cell>
          <table:table-cell table:style-name="ce20"/>
          <table:table-cell office:value-type="string" table:style-name="ce19">
            <text:p>蘇力颱風</text:p>
            <text:p>(3,724,785)</text:p>
          </table:table-cell>
          <table:table-cell office:value-type="string" table:style-name="ce19">
            <text:p><text:span text:style-name="T3">潭美及康芮颱風</text:span></text:p>
            <text:p>(2,937,911)</text:p>
          </table:table-cell>
          <table:table-cell office:value-type="string" table:style-name="ce19">
            <text:p>天兔颱風</text:p>
            <text:p>(364,011)</text:p>
          </table:table-cell>
          <table:table-cell table:number-columns-repeated="3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4年</text:p>
          </table:table-cell>
          <table:table-cell table:style-name="ce14"/>
          <table:table-cell office:value-type="string" table:style-name="ce24">
            <text:p>低溫</text:p>
            <text:p>(321,347)</text:p>
          </table:table-cell>
          <table:table-cell office:value-type="string" table:style-name="ce23">
            <text:p>3-4月鋒面</text:p>
            <text:p>(601,070)</text:p>
          </table:table-cell>
          <table:table-cell table:style-name="ce20"/>
          <table:table-cell office:value-type="string" table:style-name="ce21">
            <text:p>豪雨</text:p>
            <text:p>(659,889)</text:p>
          </table:table-cell>
          <table:table-cell table:style-name="ce15"/>
          <table:table-cell office:value-type="string" table:style-name="ce19">
            <text:p>麥德姆颱風</text:p>
            <text:p>(1,275,794)</text:p>
          </table:table-cell>
          <table:table-cell table:number-columns-repeated="5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5年</text:p>
          </table:table-cell>
          <table:table-cell table:style-name="ce32"/>
          <table:table-cell table:number-columns-repeated="2" table:style-name="ce15"/>
          <table:table-cell office:value-type="string" table:style-name="ce33">
            <text:p>霜害</text:p>
            <text:p>(698,999)</text:p>
          </table:table-cell>
          <table:table-cell office:value-type="string" table:style-name="ce21">
            <text:p>豪雨</text:p>
            <text:p>(537,777)</text:p>
          </table:table-cell>
          <table:table-cell table:number-columns-repeated="2" table:style-name="ce15"/>
          <table:table-cell office:value-type="string" table:style-name="ce19">
            <text:p>蘇迪勒颱風</text:p>
            <text:p>(11,061,171)</text:p>
          </table:table-cell>
          <table:table-cell office:value-type="string" table:style-name="ce34">
            <text:p>杜鵑颱風</text:p>
            <text:p>(3,605,815)</text:p>
          </table:table-cell>
          <table:table-cell table:number-columns-repeated="3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6年</text:p>
          </table:table-cell>
          <table:table-cell office:value-type="string" table:style-name="ce35">
            <text:p>霪雨</text:p>
            <text:p>(685,514)</text:p>
            <text:p>寒流</text:p>
            <text:p>(10,846,367)</text:p>
          </table:table-cell>
          <table:table-cell table:style-name="ce36"/>
          <table:table-cell office:value-type="string" table:style-name="ce21">
            <text:p>雨害</text:p>
            <text:p>(1,512,754)</text:p>
          </table:table-cell>
          <table:table-cell office:value-type="string" table:style-name="ce21">
            <text:p>雨害</text:p>
            <text:p>(736,527)</text:p>
          </table:table-cell>
          <table:table-cell table:number-columns-repeated="2" table:style-name="ce37"/>
          <table:table-cell office:value-type="string" table:style-name="ce38">
            <text:p>尼伯特颱風</text:p>
            <text:p>(3,597,301)</text:p>
          </table:table-cell>
          <table:table-cell table:style-name="ce39"/>
          <table:table-cell office:value-type="string" table:style-name="ce17">
            <text:p>梅姬、莫蘭蒂、馬勒卡颱風及豪雨</text:p>
            <text:p>(20,809,531)</text:p>
          </table:table-cell>
          <table:table-cell table:style-name="ce36"/>
          <table:table-cell table:number-columns-repeated="2" table:style-name="ce37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7年</text:p>
          </table:table-cell>
          <table:table-cell table:style-name="ce40"/>
          <table:table-cell table:style-name="ce26"/>
          <table:table-cell office:value-type="string" table:style-name="ce23">
            <text:p>3-4月鋒面</text:p>
            <text:p>(195,928)</text:p>
          </table:table-cell>
          <table:table-cell office:value-type="string" table:style-name="ce33">
            <text:p>霜害</text:p>
            <text:p>(137,376)</text:p>
          </table:table-cell>
          <table:table-cell table:style-name="ce26"/>
          <table:table-cell office:value-type="string" table:style-name="ce41">
            <text:p>豪雨</text:p>
            <text:p>(2,624,274)</text:p>
          </table:table-cell>
          <table:table-cell office:value-type="string" table:style-name="ce42">
            <text:p><text:span text:style-name="T3">尼莎及海棠颱風</text:span></text:p>
            <text:p>(975,633)</text:p>
          </table:table-cell>
          <table:table-cell table:style-name="ce26"/>
          <table:table-cell table:style-name="ce43"/>
          <table:table-cell office:value-type="string" table:style-name="ce41">
            <text:p>豪雨</text:p>
            <text:p>(205,134)</text:p>
          </table:table-cell>
          <table:table-cell table:number-columns-repeated="2" table:style-name="ce26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8年</text:p>
          </table:table-cell>
          <table:table-cell office:value-type="string" table:style-name="ce44">
            <text:p>低溫</text:p>
            <text:p>(572,921)</text:p>
          </table:table-cell>
          <table:table-cell office:value-type="string" table:style-name="ce22">
            <text:p>低溫</text:p>
            <text:p>(616,957)</text:p>
          </table:table-cell>
          <table:table-cell table:number-columns-repeated="3" table:style-name="ce15"/>
          <table:table-cell office:value-type="string" table:style-name="ce21">
            <text:p>豪雨</text:p>
            <text:p>(295,090)</text:p>
          </table:table-cell>
          <table:table-cell table:style-name="ce15"/>
          <table:table-cell office:value-type="string" table:style-name="ce21">
            <text:p>0823熱帶低壓</text:p>
            <text:p>水災</text:p>
            <text:p>(3,500,977)</text:p>
          </table:table-cell>
          <table:table-cell table:style-name="ce45"/>
          <table:table-cell table:number-columns-repeated="3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9年</text:p>
          </table:table-cell>
          <table:table-cell office:value-type="string" table:style-name="ce46">
            <text:p>低溫</text:p>
            <text:p>(110,164)</text:p>
          </table:table-cell>
          <table:table-cell office:value-type="string" table:style-name="ce47">
            <text:p>1-2月乾旱</text:p>
            <text:p>(4,727,197)</text:p>
          </table:table-cell>
          <table:table-cell office:value-type="string" table:style-name="ce48">
            <text:p>2-3月高溫</text:p>
            <text:p>(210,669)</text:p>
          </table:table-cell>
          <table:table-cell table:style-name="ce37"/>
          <table:table-cell office:value-type="string" table:style-name="ce41">
            <text:p>0517豪雨</text:p>
            <text:p>(1,225,980)</text:p>
          </table:table-cell>
          <table:table-cell office:value-type="string" table:style-name="ce41">
            <text:p>0611豪雨</text:p>
            <text:p>(205,584)</text:p>
          </table:table-cell>
          <table:table-cell table:style-name="ce37"/>
          <table:table-cell office:value-type="string" table:style-name="ce17">
            <text:p>0812豪雨</text:p>
            <text:p>(1,960,689)</text:p>
            <text:p>白鹿颱風</text:p>
            <text:p>(588,756)</text:p>
          </table:table-cell>
          <table:table-cell office:value-type="string" table:style-name="ce48">
            <text:p>8-9月高溫</text:p>
            <text:p>(186,386)</text:p>
          </table:table-cell>
          <table:table-cell table:number-columns-repeated="2" table:style-name="ce37"/>
          <table:table-cell office:value-type="string" table:style-name="ce49">
            <text:p>霪雨</text:p>
            <text:p>(309,096)</text:p>
          </table:table-cell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20年</text:p>
          </table:table-cell>
          <table:table-cell office:value-type="string" table:style-name="ce46">
            <text:p>0129寒流</text:p>
            <text:p>(219,888)</text:p>
          </table:table-cell>
          <table:table-cell office:value-type="string" table:style-name="ce41">
            <text:p>0213雨害</text:p>
            <text:p>(遲發性)</text:p>
            <text:p>(163,496)</text:p>
          </table:table-cell>
          <table:table-cell office:value-type="string" table:style-name="ce28">
            <text:p>鋒面(遲發性)</text:p>
            <text:p>(249,277)</text:p>
          </table:table-cell>
          <table:table-cell office:value-type="string" table:style-name="ce50">
            <text:p>0413低溫</text:p>
            <text:p>(546,440)</text:p>
          </table:table-cell>
          <table:table-cell office:value-type="string" table:style-name="ce41">
            <text:p>豪雨</text:p>
            <text:p>(896,018)</text:p>
          </table:table-cell>
          <table:table-cell table:style-name="ce26"/>
          <table:table-cell table:style-name="ce51"/>
          <table:table-cell table:style-name="ce15"/>
          <table:table-cell office:value-type="string" table:style-name="ce52">
            <text:p>9-10月乾旱</text:p>
            <text:p>(572,647)</text:p>
          </table:table-cell>
          <table:table-cell table:number-columns-repeated="3" table:style-name="ce26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21年</text:p>
          </table:table-cell>
          <table:table-cell office:value-type="string" table:style-name="ce44">
            <text:p>寒流</text:p>
            <text:p>(797,071)</text:p>
          </table:table-cell>
          <table:table-cell table:style-name="ce53"/>
          <table:table-cell office:value-type="string" table:style-name="ce17">
            <text:p>3-5月高溫乾旱</text:p>
            <text:p>(5,133,690)</text:p>
          </table:table-cell>
          <table:table-cell table:style-name="ce54"/>
          <table:table-cell office:value-type="string" table:style-name="ce21">
            <text:p>5月下旬至6月上旬豪雨</text:p>
            <text:p>(102,830)</text:p>
          </table:table-cell>
          <table:table-cell office:value-type="string" table:style-name="ce21">
            <text:p>6月下旬豪雨</text:p>
            <text:p>(445,244)</text:p>
          </table:table-cell>
          <table:table-cell table:style-name="ce15"/>
          <table:table-cell office:value-type="string" table:style-name="ce21">
            <text:p>8月上旬西南氣流豪雨</text:p>
            <text:p>(9,487,599)</text:p>
          </table:table-cell>
          <table:table-cell table:style-name="ce15"/>
          <table:table-cell office:value-type="string" table:style-name="ce19">
            <text:p><text:span text:style-name="T3">圓規颱風</text:span></text:p>
            <text:p>(182,461)</text:p>
          </table:table-cell>
          <table:table-cell table:number-columns-repeated="2" table:style-name="ce15"/>
          <table:table-cell table:number-columns-repeated="16369"/>
        </table:table-row>
        <table:table-row table:style-name="ro5">
          <table:table-cell table:number-columns-repeated="2"/>
          <table:table-cell office:value-type="string" table:style-name="ce6">
            <text:p>2022年</text:p>
          </table:table-cell>
          <table:table-cell office:value-type="string" table:style-name="ce58">
            <text:p>雨害</text:p>
            <text:p>(672,761)</text:p>
          </table:table-cell>
          <table:table-cell office:value-type="string" table:style-name="ce17">
            <text:p>2月下旬至3月上旬低溫(遲發性)</text:p>
            <text:p>(553,385)</text:p>
            <text:p>2月下旬及3月下旬霪雨(遲發性)</text:p>
            <text:p>(406,172)</text:p>
            <text:p>2月寒流等</text:p>
            <text:p>(1,157,426)</text:p>
          </table:table-cell>
          <table:table-cell office:value-type="string" table:style-name="ce17">
            <text:p>3月下旬霪雨</text:p>
            <text:p>(1,917,785)</text:p>
            <text:p>3月鋒面</text:p>
            <text:p>(173,958)</text:p>
          </table:table-cell>
          <table:table-cell table:style-name="ce59"/>
          <table:table-cell office:value-type="string" table:style-name="ce17">
            <text:p>5月中旬霪雨</text:p>
            <text:p>(182,882)</text:p>
            <text:p>5月下旬豪雨</text:p>
            <text:p>(850,131)</text:p>
          </table:table-cell>
          <table:table-cell office:value-type="string" table:style-name="ce60">
            <text:p>6月上旬霪雨</text:p>
            <text:p>(1,413,157)</text:p>
          </table:table-cell>
          <table:table-cell office:value-type="string" table:style-name="ce52">
            <text:p>7-8月乾旱</text:p>
            <text:p>(213,144)</text:p>
          </table:table-cell>
          <table:table-cell table:style-name="ce61"/>
          <table:table-cell office:value-type="string" table:style-name="ce62">
            <text:p>9-10月高溫乾旱</text:p>
            <text:p>(475,481)</text:p>
          </table:table-cell>
          <table:table-cell office:value-type="string" table:style-name="ce30">
            <text:p>10月尼莎颱風</text:p>
            <text:p>(127,873)</text:p>
          </table:table-cell>
          <table:table-cell table:style-name="ce15"/>
          <table:table-cell office:value-type="string" table:style-name="ce24">
            <text:p>12月中旬寒流</text:p>
            <text:p>(569,587)</text:p>
          </table:table-cell>
          <table:table-cell table:number-columns-repeated="16369"/>
        </table:table-row>
        <table:table-row table:style-name="ro6">
          <table:table-cell table:number-columns-repeated="2"/>
          <table:table-cell office:value-type="string" table:style-name="ce6">
            <text:p>2023年</text:p>
          </table:table-cell>
          <table:table-cell office:value-type="string" table:style-name="ce55">
            <text:p>寒流</text:p>
            <text:p>(189,919)</text:p>
            <text:p>111年9-10月乾旱暨112年1月下旬寒流(遲發性)</text:p>
            <text:p>(182,039)</text:p>
          </table:table-cell>
          <table:table-cell office:value-type="string" table:style-name="ce56">
            <text:p>2月下旬低溫</text:p>
            <text:p>(104,685)</text:p>
            <text:p>2-3月乾旱</text:p>
            <text:p>(3,047,327)</text:p>
          </table:table-cell>
          <table:table-cell table:style-name="ce9"/>
          <table:table-cell office:value-type="string" table:style-name="ce57">
            <text:p>4月下旬雨害</text:p>
            <text:p>(125,356)</text:p>
          </table:table-cell>
          <table:table-cell office:value-type="string" table:style-name="ce10">
            <text:p>5月上旬旱災</text:p>
            <text:p>(2,012,995)</text:p>
          </table:table-cell>
          <table:table-cell table:style-name="ce8"/>
          <table:table-cell office:value-type="string" table:style-name="ce11">
            <text:p>杜蘇芮颱風</text:p>
            <text:p>(1,141,001)</text:p>
            <text:p/>
          </table:table-cell>
          <table:table-cell office:value-type="string" table:style-name="ce7">
            <text:p>卡努颱風</text:p>
            <text:p>(1,077,435)</text:p>
          </table:table-cell>
          <table:table-cell office:value-type="string" table:style-name="ce13">
            <text:p>海葵颱風</text:p>
            <text:p>(3,391,976)</text:p>
          </table:table-cell>
          <table:table-cell office:value-type="string" table:style-name="ce56">
            <text:p>小犬颱風</text:p>
            <text:p>(3,438,102)</text:p>
            <text:p>小犬颱風及10月上旬雨害(遲發性)</text:p>
            <text:p>(142,086)</text:p>
            <text:p>9-10月高溫(遲發性)</text:p>
            <text:p>(119,903)</text:p>
          </table:table-cell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table:number-columns-repeated="2"/>
          <table:table-cell table:style-name="ce2"/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table:number-columns-repeated="16369"/>
        </table:table-row>
        <table:table-row table:number-rows-repeated="1048553" table:style-name="ro1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調查統計科邱郁筑</meta:initial-creator>
    <dc:creator>GloriaFang</dc:creator>
    <meta:creation-date>2023-10-23T06:43:46Z</meta:creation-date>
    <dc:date>2025-03-11T12:44:15Z</dc:date>
  </office:meta>
</office:document-meta>
</file>